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ter plaatse van perceel Hoorzik 7c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ter plaatse van perceel Hoorzik 7c te Kerkdriel. Zaaknummer: 2017034972. </text:p>
            <text:p text:style-name="common-al">Start bezwaartermijn: 26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6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ekwerk ter plaatse van perceel Hoorzik 7c te Kerk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7668</meta:user-defined>
    <meta:user-defined meta:name="OVERHEIDop.WsbID/DC.identifier">wsb-2017-76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31KG</meta:user-defined>
    <meta:user-defined meta:name="OVERHEIDop.woonplaats">Kerkdriel</meta:user-defined>
    <meta:user-defined meta:name="OVERHEIDop.straatnaam">Hoorzi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0547 420738</meta:user-defined>
    <meta:user-defined meta:name="OVERHEIDop.versieInformatie"/>
  </office:meta>
</office:document-meta>
</file>