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nieuw te bouwen woning ter plaatse van Slingelandseweg 2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nieuw te bouwen woning ter plaatse van Slingelandseweg 24 te Giessenburg. Zaaknummer: 2017035850. </text:p>
            <text:p text:style-name="common-al">Start bezwaartermijn: 26-07-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6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6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nieuw te bouwen woning ter plaatse van Slingelandseweg 24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6</meta:user-defined>
    <meta:user-defined meta:name="OVERHEIDop.publicationIssue">7667</meta:user-defined>
    <meta:user-defined meta:name="OVERHEIDop.WsbID/DC.identifier">wsb-2017-76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LA 28c</meta:user-defined>
    <meta:user-defined meta:name="OVERHEIDop.woonplaats">Giessenburg</meta:user-defined>
    <meta:user-defined meta:name="OVERHEIDop.straatnaam">Slingeland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096 431215</meta:user-defined>
    <meta:user-defined meta:name="OVERHEIDop.versieInformatie"/>
  </office:meta>
</office:document-meta>
</file>