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graven van grond en het plaatsen van een tijdelijk bouwwerk in verband met het uitvoeren van reparatiewerkzaamheden in de Maasdijk aan de circulatiewaterleiding ter plaatse van de Van Heemstraweg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graven van grond en het plaatsen van een tijdelijk bouwwerk in verband met het uitvoeren van reparatiewerkzaamheden in de Maasdijk aan de circulatiewaterleiding ter plaatse van de Van Heemstraweg te Brakel. zaakummer: 2017023476. </text:p>
            <text:p text:style-name="common-al">Start bezwaartermijn: 26-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6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6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6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graven van grond en het plaatsen van een tijdelijk bouwwerk in verband met het uitvoeren van reparatiewerkzaamheden in de Maasdijk aan de circulatiewaterleiding ter plaatse van de Van Heemstraweg te Brak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66</meta:user-defined>
    <meta:user-defined meta:name="OVERHEIDop.WsbID/DC.identifier">wsb-2017-76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6TA</meta:user-defined>
    <meta:user-defined meta:name="OVERHEIDop.woonplaats">Brakel</meta:user-defined>
    <meta:user-defined meta:name="OVERHEIDop.straatnaam">Van Heemstra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3669 423979</meta:user-defined>
    <meta:user-defined meta:name="OVERHEIDop.versieInformatie"/>
  </office:meta>
</office:document-meta>
</file>