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een beschoeiing, hetmaken van een vlonder en het maken van een tuinhuis ter plaatse van de Oudkerkseweg 3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nieuwen van een beschoeiing, het maken van een vlonder en het maken van een tuinhuis ter plaatse van de Oudkerkseweg 39 te Giessenburg, zaaknummer 2017009349. </text:p>
            <text:p text:style-name="common-al">Start bezwaartermijn: 2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nieuwen van een beschoeiing, hetmaken van een vlonder en het maken van een tuinhuis ter plaatse van de Oudkerkseweg 39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4</meta:user-defined>
    <meta:user-defined meta:name="OVERHEIDop.WsbID/DC.identifier">wsb-2017-76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P 37</meta:user-defined>
    <meta:user-defined meta:name="OVERHEIDop.woonplaats">Giessenburg</meta:user-defined>
    <meta:user-defined meta:name="OVERHEIDop.straatnaam">Oud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103 428395</meta:user-defined>
    <meta:user-defined meta:name="OVERHEIDop.versieInformatie"/>
  </office:meta>
</office:document-meta>
</file>