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graven van water ter compensatie voor de aanleg van een kunstgrasveld bij voetbalvereniging Peursum ter hoogte van Kerkweg te Giessen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graven van water ter compensatie voor de aanleg van een kunstgrasveld bij voetbalvereniging Peursum ter hoogte van Kerkweg te Giessenburg.zaaknummer: 2017040929. </text:p>
            <text:p text:style-name="common-al">Start bezwaartermijn: 28-07-2017.</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663</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663</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663</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graven van water ter compensatie voor de aanleg van een kunstgrasveld bij voetbalvereniging Peursum ter hoogte van Kerkweg te Giessenburg</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16</meta:user-defined>
    <meta:user-defined meta:name="OVERHEIDop.publicationIssue">7663</meta:user-defined>
    <meta:user-defined meta:name="OVERHEIDop.WsbID/DC.identifier">wsb-2017-766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3381</meta:user-defined>
    <meta:user-defined meta:name="OVERHEIDop.woonplaats">Giessenburg</meta:user-defined>
    <meta:user-defined meta:name="OVERHEIDop.straatnaam">Kerkweg</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21196 428659</meta:user-defined>
    <meta:user-defined meta:name="OVERHEIDop.versieInformatie"/>
  </office:meta>
</office:document-meta>
</file>