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bodemsanering en het aanvullen van de afgegraven grond tpv Binnendams 48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bodemsanering en het aanvullen van de afgegraven grond tpv Binnendams 48 te Hardinxveld-Giessendam. Zaaknummer: 2017030577. </text:p>
            <text:p text:style-name="common-al">Start bezwaartermijn: 28-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6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6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6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een bodemsanering en het aanvullen van de afgegraven grond tpv Binnendams 48 te Hardinxveld-Giess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62</meta:user-defined>
    <meta:user-defined meta:name="OVERHEIDop.WsbID/DC.identifier">wsb-2017-76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3AD</meta:user-defined>
    <meta:user-defined meta:name="OVERHEIDop.woonplaats">Hardinxveld-Giessendam</meta:user-defined>
    <meta:user-defined meta:name="OVERHEIDop.straatnaam">Binnendams</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7612 427157</meta:user-defined>
    <meta:user-defined meta:name="OVERHEIDop.versieInformatie"/>
  </office:meta>
</office:document-meta>
</file>