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LD gasleiding ter plaatse van Ambonstraa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LD gasleiding ter plaatse van Ambonstraat 2a te Gorinchem. Zaaknummer: 2017038063. </text:p>
            <text:p text:style-name="common-al">Start bezwaartermijn: 28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LD gasleiding ter plaatse van Ambonstraat 2a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61</meta:user-defined>
    <meta:user-defined meta:name="OVERHEIDop.WsbID/DC.identifier">wsb-2017-7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2ML 2</meta:user-defined>
    <meta:user-defined meta:name="OVERHEIDop.woonplaats">Gorinchem</meta:user-defined>
    <meta:user-defined meta:name="OVERHEIDop.straatnaam">Amb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960 427011</meta:user-defined>
    <meta:user-defined meta:name="OVERHEIDop.versieInformatie"/>
  </office:meta>
</office:document-meta>
</file>