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kavel 4 Molendijk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kavel 4 Molendijk te Ammerzoden.</text:p>
            <text:p text:style-name="common-al">Zaaknummer 2017031037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er plaatse van kavel 4 Molendijk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60</meta:user-defined>
    <meta:user-defined meta:name="OVERHEIDop.WsbID/DC.identifier">wsb-2017-7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BC 3</meta:user-defined>
    <meta:user-defined meta:name="OVERHEIDop.woonplaats">Ammerzoden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443 417444</meta:user-defined>
    <meta:user-defined meta:name="OVERHEIDop.versieInformatie"/>
  </office:meta>
</office:document-meta>
</file>