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145 het tijdelijk plaatsen van een bouwkuip ter plaatse van Oosteinderweg 25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anuari 2017 een vergunning verleend aan De Vries Onroerend Goed Aalsmeer B.V. voor het plaatsen, tijdelijk hebben en weer wegnemen van een bouwkuip bestaande uit een stalen damwand in de kernzone van de overige watergang, een en ander ter plaatse van Oosteinderweg 25 te Aalsmeer.</text:p>
            <text:p text:style-name="common-al"/>
            <text:p text:style-name="common-al">De stukken liggen tot en met 8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25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6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145 het tijdelijk plaatsen van een bouwkuip ter plaatse van Oosteinderweg 25 te Aals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66</meta:user-defined>
    <meta:user-defined meta:name="OVERHEIDop.WsbID/DC.identifier">wsb-2017-7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AC 25</meta:user-defined>
    <meta:user-defined meta:name="OVERHEIDop.woonplaats">Aalsmeer</meta:user-defined>
    <meta:user-defined meta:name="OVERHEIDop.straatnaam">Oostei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145|exb-2017-3016</meta:user-defined>
    <meta:user-defined meta:name="OVERHEID.EPSG28992/DC.spatial">112233 476109</meta:user-defined>
    <meta:user-defined meta:name="OVERHEIDop.versieInformatie"/>
  </office:meta>
</office:document-meta>
</file>