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aaipoort en een hekwerk op de ontsluitingsweg (Weg Onder Langs) ter plaatse van de Waalbandijk 69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raaipoort en een hekwerk op de ontsluitingsweg (Weg Onder Langs) ter plaatse van de Waalbandijk 69 te Dodewaard. Zaaknummer: 2017034494.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raaipoort en een hekwerk op de ontsluitingsweg (Weg Onder Langs) ter plaatse van de Waalbandijk 69 te Dod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8</meta:user-defined>
    <meta:user-defined meta:name="OVERHEIDop.WsbID/DC.identifier">wsb-2017-7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9MC 60</meta:user-defined>
    <meta:user-defined meta:name="OVERHEIDop.woonplaats">Dodewaard</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3276 435314</meta:user-defined>
    <meta:user-defined meta:name="OVERHEIDop.versieInformatie"/>
  </office:meta>
</office:document-meta>
</file>