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het lozen van grondwater nabij het Zandsepad te Lent (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het lozen van grondwater nabij het Zandsepad te Lent (Nijmegen). Zaaknummer: 2017043766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het lozen van grondwater nabij het Zandsepad te Lent (Nijmeg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57</meta:user-defined>
    <meta:user-defined meta:name="OVERHEIDop.WsbID/DC.identifier">wsb-2017-7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KA 9</meta:user-defined>
    <meta:user-defined meta:name="OVERHEIDop.woonplaats">Lent</meta:user-defined>
    <meta:user-defined meta:name="OVERHEIDop.straatnaam">Zandsepa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430 432182</meta:user-defined>
    <meta:user-defined meta:name="OVERHEIDop.versieInformatie"/>
  </office:meta>
</office:document-meta>
</file>