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dam met duiker en het aanbrengen van beschoeiing Spijksesteeg 2a te Sp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plaatsen van een dam met duiker en het aanbrengen van beschoeiing nabij de Spijksesteeg 2a te Spijk Zaaknummer 2017039970. </text:p>
            <text:p text:style-name="common-al">Start bezwaartermijn: 29-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5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5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5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plaatsen van een dam met duiker en het aanbrengen van beschoeiing Spijksesteeg 2a te Sp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56</meta:user-defined>
    <meta:user-defined meta:name="OVERHEIDop.WsbID/DC.identifier">wsb-2017-76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12KG 6</meta:user-defined>
    <meta:user-defined meta:name="OVERHEIDop.woonplaats">Spijk</meta:user-defined>
    <meta:user-defined meta:name="OVERHEIDop.straatnaam">Spijkseste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699 429118</meta:user-defined>
    <meta:user-defined meta:name="OVERHEIDop.versieInformatie"/>
  </office:meta>
</office:document-meta>
</file>