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/veranderen bestaande afrit bij Zuiderlingedijk 2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/veranderen bestaande afrit bij Zuiderlingedijk 2 te Heukelum Zaaknummer 2017038008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/veranderen bestaande afrit bij Zuiderlingedijk 2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55</meta:user-defined>
    <meta:user-defined meta:name="OVERHEIDop.WsbID/DC.identifier">wsb-2017-7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16 429843</meta:user-defined>
    <meta:user-defined meta:name="OVERHEIDop.versieInformatie"/>
  </office:meta>
</office:document-meta>
</file>