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een dam met duiker ter plaatse van de Buitendijk 119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plaatsen van een dam met duiker ter plaatse van de Buitendijk 119 te Hank. Zaaknummer: 2017039658. </text:p>
            <text:p text:style-name="common-al">Start bezwaartermijn: 29-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plaatsen van een dam met duiker ter plaatse van de Buitendijk 119 te Ha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53</meta:user-defined>
    <meta:user-defined meta:name="OVERHEIDop.WsbID/DC.identifier">wsb-2017-76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3GG</meta:user-defined>
    <meta:user-defined meta:name="OVERHEIDop.woonplaats">Hank</meta:user-defined>
    <meta:user-defined meta:name="OVERHEIDop.straatnaam">Buit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525 417294</meta:user-defined>
    <meta:user-defined meta:name="OVERHEIDop.versieInformatie"/>
  </office:meta>
</office:document-meta>
</file>