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dempen van watergangnummer B037527 en het ter compensatie gedeeltelijk verbreden van watergangnummers C037566 en C037582 ten behoeve van de aanleg van een recreatief wandelpad ter plaatse van de Broekseweg en de Zouwendijk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edeeltelijk dempen van watergangnummer B037527 en het ter compensatie gedeeltelijk verbreden van watergangnummers C037566 en C037582 ten behoeve van de aanleg van een recreatief wandelpad ter plaatse van de Broekseweg en de Zouwendijk te Meerkerk. Zaaknummer: 2017039482. </text:p>
            <text:p text:style-name="common-al">Start bezwaartermijn: 29-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5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edeeltelijk dempen van watergangnummer B037527 en het ter compensatie gedeeltelijk verbreden van watergangnummers C037566 en C037582 ten behoeve van de aanleg van een recreatief wandelpad ter plaatse van de Broekseweg en de Zouwendijk te Me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52</meta:user-defined>
    <meta:user-defined meta:name="OVERHEIDop.WsbID/DC.identifier">wsb-2017-76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meta:user-defined>
    <meta:user-defined meta:name="OVERHEIDop.woonplaats">Meerkerk</meta:user-defined>
    <meta:user-defined meta:name="OVERHEIDop.straatnaam">Zouw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171 437895</meta:user-defined>
    <meta:user-defined meta:name="OVERHEIDop.versieInformatie"/>
  </office:meta>
</office:document-meta>
</file>