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aanleg persleiding) ter hoogte van de Tielseweg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estuurde boring (aanleg persleiding) ter hoogte van de Tielseweg te Buren. Zaakummer: 2017041892. </text:p>
            <text:p text:style-name="common-al">Start bezwaartermijn: 29-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5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5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gestuurde boring (aanleg persleiding) ter hoogte van de Tielseweg te Bu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51</meta:user-defined>
    <meta:user-defined meta:name="OVERHEIDop.WsbID/DC.identifier">wsb-2017-76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6EC</meta:user-defined>
    <meta:user-defined meta:name="OVERHEIDop.woonplaats">Buren</meta:user-defined>
    <meta:user-defined meta:name="OVERHEIDop.straatnaam">Tiel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794 435678</meta:user-defined>
    <meta:user-defined meta:name="OVERHEIDop.versieInformatie"/>
  </office:meta>
</office:document-meta>
</file>