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bestaande koelcel, aanbrengen terreinverharding en gedeeltelijk dempen waterpartij tpv Burg. Posweg 18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bestaande koelcel, aanbrengen terreinverharding en gedeeltelijk dempen waterpartij tpv Burg. Posweg 18 te Poederoijen, zaaknummer 2017033060. </text:p>
            <text:p text:style-name="common-al">Start bezwaartermijn: 2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bestaande koelcel, aanbrengen terreinverharding en gedeeltelijk dempen waterpartij tpv Burg. Posweg 18 te Poedero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50</meta:user-defined>
    <meta:user-defined meta:name="OVERHEIDop.WsbID/DC.identifier">wsb-2017-76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7HA</meta:user-defined>
    <meta:user-defined meta:name="OVERHEIDop.woonplaats">Poederoijen</meta:user-defined>
    <meta:user-defined meta:name="OVERHEIDop.straatnaam">Burgemeester Po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779 422235</meta:user-defined>
    <meta:user-defined meta:name="OVERHEIDop.versieInformatie"/>
  </office:meta>
</office:document-meta>
</file>