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gewijzigde Watervergunning voor bronnering aanleg stoomleiding EBBC te Cuijki</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van grondwater middels bronbemaling ten behoeve van de aanleg van een stoomleiding voor EBBC aan de Lange Oijen te Cuijk. Het betreft een wijziging van een eerder verleende vergunning (17.D02444). Het zaaknummer is 17.D04482.</text:p>
            <text:p text:style-name="tussenkopcur">Inzien</text:p>
            <text:p text:style-name="common-al">U kunt de vergunning gedurende zes weken inzien vanaf 16 augustus 2017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4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gewijzigde Watervergunning voor bronnering aanleg stoomleiding EBBC te Cuijki</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8</meta:user-defined>
    <meta:user-defined meta:name="OVERHEIDop.WsbID/DC.identifier">wsb-2017-7648</meta:user-defined>
    <meta:user-defined meta:name="DCTERMS.abstract">Het dagelijks bestuur van Waterschap Aa en Maas heeft een vergunning ingevolge de Waterwet verleend voor Overig op locatie Lange Oijen 31 in Cuijk. Het vergunningnummer is 17.D04482.</meta:user-defined>
    <meta:user-defined meta:name="OVERHEID.TaxonomieBeleidsagenda/OVERHEID.category">Bestuur | Organisatie en beleid</meta:user-defined>
    <meta:user-defined meta:name="OVERHEIDop.referentienummer">WPAM-AQ8GZ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3NG 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7149 418495</meta:user-defined>
    <meta:user-defined meta:name="OVERHEIDop.versieInformatie"/>
  </office:meta>
</office:document-meta>
</file>