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e bestaande 150 kV-verbinding d.m.v. een boring ter hoogte van de Bullewijk in Ouderkerk aan de Amstel - AGV - W-17.018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de bestaande 150 kV-verbinding d.m.v. een boring ter hoogte van de Bullewijk in Ouderkerk aan de Amstel. Casecode: W-17.01812.</text:p>
            <text:p text:style-name="common-al">Inzien van de stukken</text:p>
            <text:p text:style-name="common-al">Vanaf 16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4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de bestaande 150 kV-verbinding d.m.v. een boring ter hoogte van de Bullewijk in Ouderkerk aan de Amstel - AGV - W-17.018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6</meta:user-defined>
    <meta:user-defined meta:name="OVERHEIDop.WsbID/DC.identifier">wsb-2017-76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D 51</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734</meta:user-defined>
    <meta:user-defined meta:name="OVERHEIDop.externeBijlage">Aanvraagformulier|exb-2017-35735</meta:user-defined>
    <meta:user-defined meta:name="OVERHEIDop.externeBijlage">Brief|exb-2017-35736</meta:user-defined>
    <meta:user-defined meta:name="OVERHEIDop.externeBijlage">Rapport|exb-2017-35737</meta:user-defined>
    <meta:user-defined meta:name="OVERHEIDop.externeBijlage">Tekening 1|exb-2017-35738</meta:user-defined>
    <meta:user-defined meta:name="OVERHEIDop.externeBijlage">Tekening 2|exb-2017-35739</meta:user-defined>
    <meta:user-defined meta:name="OVERHEID.EPSG28992/DC.spatial">121122 478584</meta:user-defined>
    <meta:user-defined meta:name="OVERHEIDop.versieInformatie"/>
  </office:meta>
</office:document-meta>
</file>