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Watervergunning voor het uitvoeren van een gestuurde   boring voor het leggen van een nieuwe gasleiding vanaf Winsumerdiep 6, onder   de N361 door naar Winsumerdiep 5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inzagelegging </text:span>
          </text:p>
            <text:p text:style-name="common-al">Het besluit en de bijbehorende stukken liggen ter inzage   van 16 augustus 2017 tot en met 26 september 2017  bij het waterschap Noorderzijlvest, Stedumermaar 1 te Groningen.</text:p>
            <text:p text:style-name="common-al"/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4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4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4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een gestuurde   boring voor het leggen van een nieuwe gasleiding vanaf Winsumerdiep 6, onder   de N361 door naar Winsumerdiep 5 te Wins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7645</meta:user-defined>
    <meta:user-defined meta:name="OVERHEIDop.WsbID/DC.identifier">wsb-2017-764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CG</meta:user-defined>
    <meta:user-defined meta:name="OVERHEIDop.woonplaats">Winsum</meta:user-defined>
    <meta:user-defined meta:name="OVERHEIDop.straatnaam">Winsumerdie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7-35731</meta:user-defined>
    <meta:user-defined meta:name="OVERHEIDop.externeBijlage">vergunning|exb-2017-35732</meta:user-defined>
    <meta:user-defined meta:name="OVERHEIDop.externeBijlage">vergunning|exb-2017-35733</meta:user-defined>
    <meta:user-defined meta:name="OVERHEID.EPSG28992/DC.spatial">229955 594541</meta:user-defined>
    <meta:user-defined meta:name="OVERHEIDop.versieInformatie"/>
  </office:meta>
</office:document-meta>
</file>