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legverordening Schieland en de Krimpener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p 30 september 2015 heeft de Verenigde Vergadering van Schieland en de Krimpenerwaard de Overlegverordening gewijzigd. </text:p>
            <text:p text:style-name="al">De gewijzigde verordening treedt in werking op 17 augustus 2017 en werkt terug tot en met 30 september 2015. De verenigde vergadering heeft gelijktijdig besloten de Overlegverordening 2009, vastgesteld op 25 maart 2009, in te trekken. </text:p>
            <text:p text:style-name="al">Onze verordeningen zijn te raadplegen op <text:a xlink:href="http://www.overheid.nl" xlink:type="simple">www.overheid.nl</text:a> (lokale wet-en regelgeving) en op <text:a xlink:href="https://www.schielandendekrimpenerwaard.nl/regels/regelgeving" xlink:type="simple"><text:span text:style-name="nadrukondlijn">https://www.schielandendekrimpenerwaard.nl/regels/regelgeving</text:span></text:a>.</text:p>
            <text:p text:style-name="al">De verenigde vergadering van het hoogheemraadschap van Schieland en de Krimpenerwaard;</text:p>
            <text:p text:style-name="al">op voordracht van de dijkgraaf en hoogheemraden van 30 september 2015;</text:p>
            <text:p text:style-name="al">gelet op het bepaalde in artikel 125, eerste lid, sub m, van de Ambtenarenwet en artikel 10, lid 1 van de Sectorale Arbeidsvoorwaardenregelingen Waterschapspersoneel (SAW);</text:p>
            <text:p text:style-name="al">gelet op de artikelen 56 en 77 van de Waterschapswet; </text:p>
            <text:p text:style-name="al">BESLUIT:</text:p>
            <text:p text:style-name="al">Vast te stellen de navolgende gewijzigde Overlegverordening van het hoogheemraadschap van Schieland en de Krimpenerwaard;</text:p>
            <text:p text:style-name="al"/>
            <text:p text:style-name="al">
            <text:span text:style-name="nadrukvet">Artikel 1</text:span>
          </text:p>
            <text:list text:style-name="id1-3-2-2-1-13">
              <text:list-item text:style-override="id1-3-2-2-1-13-1">
                <text:number>1.</text:number>
                <text:p text:style-name="al">Voor de toepassing van deze verordening wordt verstaan onder:</text:p>
                <text:p text:style-name="al">– ‘de commissie’: de in artikel 10 lid 1 SAW bedoelde commissie voor georganiseerd overleg (GO);</text:p>
                <text:p text:style-name="al">– ‘de ambtenaren’: de ambtenaren en de werknemers in de zin van artikel 1.2.1 SAW;</text:p>
                <text:p text:style-name="al">– ‘de organisaties’: de plaatselijk werkende groeperingen van de landelijke verenigingen van overheidspersoneel, aangesloten bij de centrales die deel uitmaken van het Landelijk Arbeidsvoorwaardenoverleg Waterschappen (LAWA).</text:p>
              </text:list-item>
            </text:list>
            <text:list text:style-name="id1-3-2-2-1-14">
              <text:list-item text:style-override="id1-3-2-2-1-14-1">
                <text:number>2.</text:number>
                <text:p text:style-name="al">De aan het slot van het vorige lid bedoelde centrales zijn: de Algemene Centrale van Overheidspersoneel (ACOP), de Christelijke Centrale van Overheids– en Onderwijzend Personeel (CCOOP) en de Centrale van Middelbare en Hogere Functionarissen bij Overheid, Onderwijs, Bedrijven en Instellingen (CMHF).</text:p>
              </text:list-item>
            </text:list>
            <text:p text:style-name="al">
            <text:span text:style-name="nadrukvet">S</text:span>
            <text:span text:style-name="nadrukvet">a</text:span>
            <text:span text:style-name="nadrukvet">m</text:span>
            <text:span text:style-name="nadrukvet">e</text:span>
            <text:span text:style-name="nadrukvet">n</text:span>
            <text:span text:style-name="nadrukvet">s</text:span>
            <text:span text:style-name="nadrukvet">t</text:span>
            <text:span text:style-name="nadrukvet">e</text:span>
            <text:span text:style-name="nadrukvet">l</text:span>
            <text:span text:style-name="nadrukvet">l</text:span>
            <text:span text:style-name="nadrukvet">i</text:span>
            <text:span text:style-name="nadrukvet">n</text:span>
            <text:span text:style-name="nadrukvet">g</text:span>
          </text:p>
            <text:p text:style-name="al">
            <text:span text:style-name="nadrukvet">Artikel 2</text:span>
          </text:p>
            <text:list text:style-name="id1-3-2-2-1-17">
              <text:list-item text:style-override="id1-3-2-2-1-17-1">
                <text:number>1.</text:number>
                <text:p text:style-name="al">De commissie is samengesteld uit een vertegenwoordiging van het waterschapsbestuur en een vertegenwoordiging van de organisaties.</text:p>
              </text:list-item>
              <text:list-item text:style-override="id1-3-2-2-1-17-2">
                <text:number>2.</text:number>
                <text:p text:style-name="al">Voor de vertegenwoordiging van het waterschapsbestuur wijst het dagelijks bestuur uit zijn midden een vertegenwoordiger en diens plaatsvervanger aan en doet het algemeen bestuur uit zijn midden aanwijzing van ten minste drie leden en hun plaatsvervangers.</text:p>
              </text:list-item>
            </text:list>
            <text:list text:style-name="id1-3-2-2-1-18">
              <text:list-item text:style-override="id1-3-2-2-1-18-1">
                <text:number>3.</text:number>
                <text:p text:style-name="al">Voor de vertegenwoordiging van de organisaties worden per centrale, bedoeld in artikel 1, lid 2 van deze overlegverordening twee leden en hun plaatsvervangers aangewezen. Deze aanwijzing geschiedt door en uit de organisaties, welke ten minste twee ambtenaren tot haar leden tellen. Indien verschillende organisaties deel uitmaken van een zelfde centrale, geldt het in de vorige zin bepaalde voor deze organisaties gezamenlijk.</text:p>
              </text:list-item>
            </text:list>
            <text:p text:style-name="al">
            <text:span text:style-name="nadrukvet">Artikel 3</text:span>
          </text:p>
            <text:list text:style-name="id1-3-2-2-1-20">
              <text:list-item text:style-override="id1-3-2-2-1-20-1">
                <text:number>1.</text:number>
                <text:p text:style-name="al">De aanwijzing door het dagelijks bestuur en het algemeen bestuur geschiedt voor een periode van ten hoogste zes jaren en voorts telkens ter vervanging van hen die ophouden lid van het dagelijks bestuur of van het algemeen bestuur te zijn.</text:p>
              </text:list-item>
            </text:list>
            <text:list text:style-name="id1-3-2-2-1-21">
              <text:list-item text:style-override="id1-3-2-2-1-21-1">
                <text:number>2.</text:number>
                <text:p text:style-name="al">Uiterlijk 1 februari van elk jaar doet elke organisatie, bedoeld in artikel 2, lid 3 van deze overlegverordening aan het dagelijks bestuur opgaaf van:</text:p>
                <text:list text:style-name="id1-3-2-2-1-21-1-3">
                  <text:list-item text:style-override="id1-3-2-2-1-21-1-3-1">
                    <text:number>a.</text:number>
                    <text:p text:style-name="al">het aantal der op 1 januari van dat jaar bij haar aangesloten ambtenaren;</text:p>
                  </text:list-item>
                  <text:list-item text:style-override="id1-3-2-2-1-21-1-3-2">
                    <text:number>b.</text:number>
                    <text:p text:style-name="al">de namen en adressen der ambtenaren, die ingevolge artikel 2, lid 3 van deze overlegverordening als leden en plaatsvervangers zijn aangewezen.</text:p>
                  </text:list-item>
                </text:list>
              </text:list-item>
              <text:list-item text:style-override="id1-3-2-2-1-21-2">
                <text:number>3.</text:number>
                <text:p text:style-name="al">Degene, die als lid of als plaatsvervanger door een organisatie is aangewezen, houdt op dit te zijn zodra hij geen lid van de organisatie of geen ambtenaar meer is, alsmede indien de organisatie schriftelijk aan het dagelijks bestuur doet weten dat zijn aanwijzing als vertegenwoordiger of plaatsvervanger is ingetrokken. In deze gevallen wordt zo spoedig mogelijk een opvolger aangewezen.</text:p>
              </text:list-item>
            </text:list>
            <text:p text:style-name="al">
            <text:span text:style-name="nadrukvet">Artikel 4</text:span>
          </text:p>
            <text:list text:style-name="id1-3-2-2-1-23">
              <text:list-item text:style-override="id1-3-2-2-1-23-1">
                <text:number>1.</text:number>
                <text:p text:style-name="al">Voorzitter van de commissie is de door het dagelijks bestuur aangewezen vertegenwoordiger of bij afwezigheid zijn plaatsvervanger.</text:p>
              </text:list-item>
              <text:list-item text:style-override="id1-3-2-2-1-23-2">
                <text:number>2.</text:number>
                <text:p text:style-name="al">Het dagelijks bestuur wijst een ambtenaar, niet behorende tot de vertegenwoordiging van de organisatie, tot secretaris van de commissie aan, alsmede diens plaatsvervanger. Zo nodig stelt het dagelijks bestuur verder personeel voor het secretariaat ter beschikking.</text:p>
              </text:list-item>
            </text:list>
            <text:list text:style-name="id1-3-2-2-1-24">
              <text:list-item text:style-override="id1-3-2-2-1-24-1">
                <text:number>3.</text:number>
                <text:p text:style-name="al">De secretaris kan aan de besprekingen deelnemen.</text:p>
              </text:list-item>
            </text:list>
            <text:p text:style-name="al">
            <text:span text:style-name="nadrukvet">T</text:span>
            <text:span text:style-name="nadrukvet">aa</text:span>
            <text:span text:style-name="nadrukvet">k</text:span>
            <text:span text:style-name="nadrukvet">en</text:span>
            <text:span text:style-name="nadrukvet">b</text:span>
            <text:span text:style-name="nadrukvet">e</text:span>
            <text:span text:style-name="nadrukvet">voe</text:span>
            <text:span text:style-name="nadrukvet">g</text:span>
            <text:span text:style-name="nadrukvet">dh</text:span>
            <text:span text:style-name="nadrukvet">e</text:span>
            <text:span text:style-name="nadrukvet">d</text:span>
            <text:span text:style-name="nadrukvet">e</text:span>
            <text:span text:style-name="nadrukvet">n</text:span>
          </text:p>
            <text:p text:style-name="al">
            <text:span text:style-name="nadrukvet">Artikel 5</text:span>
          </text:p>
            <text:list text:style-name="id1-3-2-2-1-27">
              <text:list-item text:style-override="id1-3-2-2-1-27-1">
                <text:number>1.</text:number>
                <text:p text:style-name="al">De commissie beraadslaagt over alle aangelegenheden van algemeen belang voor de rechtstoestand van de ambtenaren met inbegrip van de algemene regels volgens welke het personeelsbeleid zal worden ingevoerd, voor zover in het overleg niet wordt voorzien door het Landelijk Arbeidsvoorwaardenoverleg Waterschappen.</text:p>
              </text:list-item>
            </text:list>
            <text:list text:style-name="id1-3-2-2-1-28">
              <text:list-item text:style-override="id1-3-2-2-1-28-1">
                <text:number>2.</text:number>
                <text:p text:style-name="al">Wordt over een onderwerp een regeling getroffen overeenkomstig de uitkomsten van het Landelijk Arbeidsvoorwaardenoverleg Waterschappen, dan doet het dagelijks bestuur daarvan mededeling aan de commissie; wordt geen regeling getroffen dan vindt terzake alsnog overleg in de commissie plaats.</text:p>
              </text:list-item>
            </text:list>
            <text:p text:style-name="al">
            <text:span text:style-name="nadrukvet">Artikel 6</text:span>
          </text:p>
            <text:list text:style-name="id1-3-2-2-1-30">
              <text:list-item text:style-override="id1-3-2-2-1-30-1">
                <text:number>1.</text:number>
                <text:p text:style-name="al">Voorstellen strekkende tot invoering, intrekking en wijziging van regelingen waaraan individuele personeelsleden rechten kunnen ontlenen en die een uitwerking zijn van voorstellen die in het landelijk overleg met de centrales van overheidspersoneel zijn overeengekomen, worden slechts ten uitvoer gebracht indien daarover overeenstemming is bereikt tussen de werkgeversdelegatie en de meerderheid van de werknemers- vertegenwoordigers van de commissie.</text:p>
              </text:list-item>
              <text:list-item text:style-override="id1-3-2-2-1-30-2">
                <text:number>2.</text:number>
                <text:p text:style-name="al">Voorts worden voorstellen strekkende tot invoering, intrekking en wijziging van in geld waardeerbare regelingen waaraan individuele personeelsleden rechten kunnen ontlenen, slechts ten uitvoer gebracht indien daarover overeenstemming is bereikt tussen de werkgeversdelegatie en de meerderheid van de werknemersvertegenwoordigers van de commissie.</text:p>
              </text:list-item>
            </text:list>
            <text:list text:style-name="id1-3-2-2-1-31">
              <text:list-item text:style-override="id1-3-2-2-1-31-1">
                <text:number>3.</text:number>
                <text:p text:style-name="al">Besluiten omtrent de overige in artikel 5 bedoelde onderwerpen worden door het dagelijks bestuur en het algemeen bestuur niet genomen, noch voorstellen daaromtrent door het dagelijks bestuur aan het algemeen bestuur gedaan, dan nadat de werknemersdelegatie van de commissie haar gevoelen over de concept–besluiten, respectievelijk voorstellen heeft kenbaar gemaakt.</text:p>
              </text:list-item>
            </text:list>
            <text:list text:style-name="id1-3-2-2-1-32">
              <text:list-item text:style-override="id1-3-2-2-1-32-1">
                <text:number>4.</text:number>
                <text:p text:style-name="al">Ten aanzien van voorstellen voortvloeiende uit algemene wetgevingsprojecten, stelselwijzigingen of operaties die op werknemers in het algemeen betrekking hebben, is het bepaalde onder het eerste en tweede lid alleen van toepassing op de uit deze projecten voortvloeiende invoering of wijziging van regelingen.</text:p>
              </text:list-item>
            </text:list>
            <text:p text:style-name="al">
            <text:span text:style-name="nadrukvet">Artikel 7</text:span>
          </text:p>
            <text:list text:style-name="id1-3-2-2-1-34">
              <text:list-item text:style-override="id1-3-2-2-1-34-1">
                <text:number>1.</text:number>
                <text:p text:style-name="al">De commissie, alsmede de vertegenwoordiging van de organisaties, is bevoegd aangaande de in artikel 5 van deze overlegverordening bedoelde onderwerpen voorstellen te doen aan het dagelijks bestuur.</text:p>
              </text:list-item>
            </text:list>
            <text:list text:style-name="id1-3-2-2-1-35">
              <text:list-item text:style-override="id1-3-2-2-1-35-1">
                <text:number>2.</text:number>
                <text:p text:style-name="al">Heeft een voorstel betrekking op onderwerpen, behorende tot de bevoegdheid van het dagelijks bestuur dan neemt dit bestuur daaromtrent een beslissing. Behoren zij tot de bevoegdheid van het algemeen bestuur dan brengt het dagelijks bestuur het voorstel, voorzien van zijn advies, in elk geval ter kennis van het algemeen bestuur, indien uit het voorstel de eenstemmige wens der vertegenwoordiging van de organisaties daartoe blijkt.</text:p>
              </text:list-item>
            </text:list>
            <text:list text:style-name="id1-3-2-2-1-36">
              <text:list-item text:style-override="id1-3-2-2-1-36-1">
                <text:number>3.</text:number>
                <text:p text:style-name="al">De besluiten, welke naar aanleiding van voorstellen van de commissie worden genomen, worden aan de vertegenwoordiging van de organisaties en aan de hoofdbesturen van de vertegenwoordigde organisaties medegedeeld.</text:p>
              </text:list-item>
            </text:list>
            <text:p text:style-name="al">
            <text:span text:style-name="nadrukvet">Artikel 8</text:span>
          </text:p>
            <text:list text:style-name="id1-3-2-2-1-38">
              <text:list-item text:style-override="id1-3-2-2-1-38-1">
                <text:number>1.</text:number>
                <text:p text:style-name="al">De commissie kan, indien dit voor de behandeling van een bepaald onderwerp nodig wordt geacht, een subcommissie instellen, bestaande uit door haar aan te wijzen voorzitter en leden.</text:p>
              </text:list-item>
            </text:list>
            <text:list text:style-name="id1-3-2-2-1-39">
              <text:list-item text:style-override="id1-3-2-2-1-39-1">
                <text:number>2.</text:number>
                <text:p text:style-name="al">De secretaris van de commissie is tevens secretaris van de subcommissie. Hij kan zich doen bijstaan of vervangen door degenen die ingevolge artikel 4, lid 2 van deze overlegverordening ter beschikking staan.</text:p>
              </text:list-item>
              <text:list-item text:style-override="id1-3-2-2-1-39-2">
                <text:number>3.</text:number>
                <text:p text:style-name="al">Het bepaalde in artikel 12 is van overeenkomstige toepassing.</text:p>
              </text:list-item>
            </text:list>
            <text:p text:style-name="al">
            <text:span text:style-name="nadrukvet">V</text:span>
            <text:span text:style-name="nadrukvet">e</text:span>
            <text:span text:style-name="nadrukvet">r</text:span>
            <text:span text:style-name="nadrukvet">g</text:span>
            <text:span text:style-name="nadrukvet">a</text:span>
            <text:span text:style-name="nadrukvet">de</text:span>
            <text:span text:style-name="nadrukvet">r</text:span>
            <text:span text:style-name="nadrukvet">i</text:span>
            <text:span text:style-name="nadrukvet">n</text:span>
            <text:span text:style-name="nadrukvet">gen</text:span>
          </text:p>
            <text:p text:style-name="al">
            <text:span text:style-name="nadrukvet">Artikel 9</text:span>
          </text:p>
            <text:list text:style-name="id1-3-2-2-1-42">
              <text:list-item text:style-override="id1-3-2-2-1-42-1">
                <text:number>1.</text:number>
                <text:p text:style-name="al">De commissie vergadert indien de voorzitter dit nodig oordeelt op door hem te bepalen tijdstippen.</text:p>
              </text:list-item>
              <text:list-item text:style-override="id1-3-2-2-1-4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span text:style-name="nadrukvet">Artikel 10</text:span>
          </text:p>
            <text:list text:style-name="id1-3-2-2-1-44">
              <text:list-item text:style-override="id1-3-2-2-1-44-1">
                <text:number>1.</text:number>
                <text:p text:style-name="al">De commissie wordt tijdig, in de regel veertien dagen tevoren, ter vergadering opgeroepen. De oproepingsbrief vermeldt zoveel mogelijk de te behandelen onderwerpen.</text:p>
              </text:list-item>
              <text:list-item text:style-override="id1-3-2-2-1-44-2">
                <text:number>2.</text:number>
                <text:p text:style-name="al">Een vergadering kan slechts plaatshebben indien ten minste de helft van de vertegenwoordiging van het waterschapsbestuur aanwezig is en ten minste de helft van de organisaties is vertegenwoordigd.</text:p>
              </text:list-item>
              <text:list-item text:style-override="id1-3-2-2-1-44-3">
                <text:number>3.</text:number>
                <text:p text:style-name="al">Indien wegens onvoltalligheid in de zin van het vorige lid een vergadering niet kan plaatshebben, worden de aan de orde zijnde onderwerpen door de voorzitter geplaatst op de agenda van een binnen veertien dagen te houden nieuwe vergadering, in welke vergadering die onderwerpen in elk geval kunnen worden behandeld.</text:p>
              </text:list-item>
            </text:list>
            <text:p text:style-name="al">
            <text:span text:style-name="nadrukvet">Artikel 11</text:span>
          </text:p>
            <text:p text:style-name="al">Elk lid heeft het recht onderwerpen ter behandeling aanhangig te maken door deze schriftelijk op te geven aan de voorzitter. Deze stelt die onderwerpen zoveel mogelijk in de eerstvolgende vergadering aan de orde.</text:p>
            <text:p text:style-name="al">
            <text:span text:style-name="nadrukvet">Artikel 12</text:span>
          </text:p>
            <text:list text:style-name="id1-3-2-2-1-48">
              <text:list-item text:style-override="id1-3-2-2-1-48-1">
                <text:number>1.</text:number>
                <text:p text:style-name="al">De vergaderingen zijn niet openbaar.</text:p>
              </text:list-item>
            </text:list>
            <text:list text:style-name="id1-3-2-2-1-49">
              <text:list-item text:style-override="id1-3-2-2-1-49-1">
                <text:number>2.</text:number>
                <text:p text:style-name="al">De voorzitter kan hoofden van dienst of andere ambtenaren de vergadering doen bijwonen. Deze kunnen aan de besprekingen deelnemen.</text:p>
              </text:list-item>
            </text:list>
            <text:list text:style-name="id1-3-2-2-1-50">
              <text:list-item text:style-override="id1-3-2-2-1-50-1">
                <text:number>3.</text:number>
                <text:p text:style-name="al">De vertegenwoordigers der organisaties kunnen zich doen bijstaan door een vertegenwoordiger van het hoofdbestuur van hun organisatie; zij zijn voorts bevoegd de onderwerpen der agenda binnen de grenzen ener doelmatige en vertrouwelijke behandeling van zaken aan voorbespreking in eigen kring te onderwerpen.</text:p>
              </text:list-item>
            </text:list>
            <text:list text:style-name="id1-3-2-2-1-51">
              <text:list-item text:style-override="id1-3-2-2-1-51-1">
                <text:number>4.</text:number>
                <text:p text:style-name="al">De voorzitter kan omtrent het in de vergadering behandelde en omtrent de inhoud van aan de commissie overgelegde stukken geheimhouding opleggen. Deze geheimhouding geldt niet ten opzichte van het dagelijks bestuur en van het algemeen bestuur, alsmede niet tegenover de hoofdbesturen van de vertegenwoordigde organisaties.</text:p>
              </text:list-item>
            </text:list>
            <text:p text:style-name="al">
            <text:span text:style-name="nadrukvet">Artikel 13</text:span>
          </text:p>
            <text:p text:style-name="al">De voorzitter kan op verzoek van ten minste twee leden of zo dikwijls hij dit nodig acht de vergadering schorsen voor een door hem te bepalen tijd.</text:p>
            <text:p text:style-name="al">
            <text:span text:style-name="nadrukvet">Artikel 14</text:span>
          </text:p>
            <text:list text:style-name="id1-3-2-2-1-55">
              <text:list-item text:style-override="id1-3-2-2-1-55-1">
                <text:number>1.</text:number>
                <text:p text:style-name="al">Indien in de vergadering moet worden gestemd brengt elke vertegenwoordiging, bedoeld in artikel 2, lid 1 van deze overlegverordening één stem uit.</text:p>
              </text:list-item>
              <text:list-item text:style-override="id1-3-2-2-1-55-2">
                <text:number>2.</text:number>
                <text:p text:style-name="al">De stem van de vertegenwoordiging van het waterschapsbestuur wordt bepaald door hoofdelijke stemming der aanwezige leden in of buiten de vergadering. Bij staking van stemmen beslist de stem van de voorzitter.</text:p>
              </text:list-item>
            </text:list>
            <text:list text:style-name="id1-3-2-2-1-56">
              <text:list-item text:style-override="id1-3-2-2-1-56-1">
                <text:number>3.</text:number>
                <text:p text:style-name="al">De stem van de vertegenwoordiging der organisaties wordt bepaald door stemming per vertegenwoordigde organisatie, waarbij voor iedere organisatie zoveel stemmen worden uitgebracht als ambtenaren bij haar zijn aangesloten op de eerste van het lopende jaar, met dien verstande, dat voor een organisatie niet meer stemmen in aanmerking komen dan het totaal aantal stemmen min één, dat door de andere organisaties gezamenlijk wordt uitgebracht. Bij staking van stemmen wordt de vertegenwoordiging geacht te hebben tegengestemd.</text:p>
              </text:list-item>
            </text:list>
            <text:list text:style-name="id1-3-2-2-1-57">
              <text:list-item text:style-override="id1-3-2-2-1-57-1">
                <text:number>4.</text:number>
                <text:p text:style-name="al">Indien een organisatie in de loop van het jaar wordt vertegenwoordigd, geldt voor de toepassing van het vorige lid het aantal aangesloten ambtenaren op dat tijdstip.</text:p>
              </text:list-item>
            </text:list>
            <text:p text:style-name="al">
            <text:span text:style-name="nadrukvet">Artikel 15</text:span>
          </text:p>
            <text:p text:style-name="al">Het in de vergadering behandelde wordt zakelijk weergegeven in de notulen, welke, tenzij in het bij artikel 16 bedoelde reglement anders is bepaald, zo spoedig mogelijk in afschrift aan de leden worden gezonden.</text:p>
            <text:p text:style-name="al">
            <text:span text:style-name="nadrukvet">Artikel 16</text:span>
          </text:p>
            <text:p text:style-name="al">Indien door de commissie een reglement van orde voor de vergaderingen wordt vastgelegd, behoeft dit de goedkeuring van het dagelijks bestuur.</text:p>
            <text:p text:style-name="al">
            <text:span text:style-name="nadrukvet">Artikel 17</text:span>
          </text:p>
            <text:p text:style-name="al">Voor de toepassing van dit hoofdstuk wordt verstaan onder:</text:p>
            <text:list text:style-name="id1-3-2-2-1-64">
              <text:list-item text:style-override="id1-3-2-2-1-64-1">
                <text:number>a.</text:number>
                <text:p text:style-name="al">deelnemers aan het overleg: de vertegenwoordiging van het waterschapsbestuur en de vertegenwoordigers van de organisaties genoemd in artikel 1, lid 1 van deze overlegverordening;</text:p>
              </text:list-item>
            </text:list>
            <text:list text:style-name="id1-3-2-2-1-65">
              <text:list-item text:style-override="id1-3-2-2-1-65-1">
                <text:number>b.</text:number>
                <text:p text:style-name="al">Advies– en Arbitragecommissie: de Advies– en Arbitragecommissie ingesteld door het College voor Arbeidszaken van de Vereniging van Nederlandse Gemeenten, de gezamenlijke colleges van gedeputeerde staten en het bestuur van de Unie van Waterschappen.</text:p>
              </text:list-item>
            </text:list>
            <text:p text:style-name="al">
            <text:span text:style-name="nadrukvet">Artikel 18</text:span>
          </text:p>
            <text:p text:style-name="al">De artikelen 19 t/m 23 zijn slechts van toepassing op geschillen inzake aangelegenheden als bedoeld in artikel 5, lid 1, voor zover die aangelegenheden uitsluitend de rechtstoestand van ambtenaren met inbegrip van de algemene regels volgens welke het personeelsbeleid zal worden gevoerd, betreffen.</text:p>
            <text:p text:style-name="al">
            <text:span text:style-name="nadrukvet">Artikel 19</text:span>
          </text:p>
            <text:p text:style-name="al">Indien een of meer van de deelnemers aan het overleg tijdens het overleg tot het oordeel komt dat dit overleg niet zal leiden tot een uitkomst die de instemming van alle deelnemers van het overleg zal hebben, brengen zij dat oordeel binnen drie dagen, nadat zij daarvan in het overleg blijk hebben gegeven schriftelijk ter kennis van de overige deelnemers aan het overleg.</text:p>
            <text:p text:style-name="al">
            <text:span text:style-name="nadrukvet">Artikel 20</text:span>
          </text:p>
            <text:list text:style-name="id1-3-2-2-1-71">
              <text:list-item text:style-override="id1-3-2-2-1-71-1">
                <text:number>1.</text:number>
                <text:p text:style-name="al">Binnen tien dagen na de kennisgeving bedoeld in het vorige artikel schrijft de voorzitter een vergadering van de commissie uit. De vergadering moet worden gehouden binnen zeven dagen nadat deze is uitgeschreven.</text:p>
              </text:list-item>
            </text:list>
            <text:list text:style-name="id1-3-2-2-1-72">
              <text:list-item text:style-override="id1-3-2-2-1-72-1">
                <text:number>2.</text:number>
                <text:p text:style-name="al">Tenzij door de commissie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
            <text:list text:style-name="id1-3-2-2-1-73">
              <text:list-item text:style-override="id1-3-2-2-1-73-1">
                <text:number>3.</text:number>
                <text:p text:style-name="al">Tot het inwinnen van advies zijn – ieder voor zich – de vertegenwoordiging van het waterschapsbestuur en de vertegenwoordiging der organisaties bevoegd. Het bepaalde in artikel 14 is hierbij van toepassing.</text:p>
              </text:list-item>
              <text:list-item text:style-override="id1-3-2-2-1-73-2">
                <text:number>4.</text:number>
                <text:p text:style-name="al">Voor onderwerping van het geschil aan arbitrage is overeenstemming vereist tussen alle deelnemers aan het overleg.</text:p>
              </text:list-item>
            </text:list>
            <text:p text:style-name="al">
            <text:span text:style-name="nadrukvet">Artikel 21</text:span>
          </text:p>
            <text:list text:style-name="id1-3-2-2-1-75">
              <text:list-item text:style-override="id1-3-2-2-1-75-1">
                <text:number>1.</text:number>
                <text:p text:style-name="al">Binnen zes dagen na de vergadering bedoeld in artikel 20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20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
            <text:list text:style-name="id1-3-2-2-1-76">
              <text:list-item text:style-override="id1-3-2-2-1-76-1">
                <text:number>2.</text:number>
                <text:p text:style-name="al">Binnen zes dagen na de vergadering bedoeld in artikel 20 van deze overlegverordening wordt het verzoek om arbitrage ter kennis gebracht van de voorzitter van de Advies– en Arbitragecommissie. Het verzoek daartoe wordt ondertekend door alle deelnemers aan het overleg en dient tenminste te bevatten:</text:p>
                <text:list text:style-name="id1-3-2-2-1-76-1-3">
                  <text:list-item text:style-override="id1-3-2-2-1-76-1-3-1">
                    <text:number>a.</text:number>
                    <text:p text:style-name="al">het onderwerp en de inhoud van het geschil;</text:p>
                  </text:list-item>
                  <text:list-item text:style-override="id1-3-2-2-1-76-1-3-2">
                    <text:number>b.</text:number>
                    <text:p text:style-name="al">de standpunten van alle deelnemers aan het overleg omtrent onderwerp en inhoud van het geschil.</text:p>
                  </text:list-item>
                </text:list>
              </text:list-item>
            </text:list>
            <text:p text:style-name="al">
            <text:span text:style-name="nadrukvet">Artikel 22</text:span>
          </text:p>
            <text:p text:style-name="al">Binnen twee weken na ontvangst van het advies wordt het overleg over het geschil voortgezet.</text:p>
            <text:p text:style-name="al">
            <text:span text:style-name="nadrukvet">Artikel 23</text:span>
          </text:p>
            <text:p text:style-name="al">De arbitrale uitspraak van de Advies– en Arbitragecommissie heeft bindende kracht.</text:p>
            <text:p text:style-name="al">
            <text:span text:style-name="nadrukvet">S</text:span>
            <text:span text:style-name="nadrukvet">l</text:span>
            <text:span text:style-name="nadrukvet">otb</text:span>
            <text:span text:style-name="nadrukvet">e</text:span>
            <text:span text:style-name="nadrukvet">p</text:span>
            <text:span text:style-name="nadrukvet">a</text:span>
            <text:span text:style-name="nadrukvet">l</text:span>
            <text:span text:style-name="nadrukvet">i</text:span>
            <text:span text:style-name="nadrukvet">ng</text:span>
            <text:span text:style-name="nadrukvet">e</text:span>
            <text:span text:style-name="nadrukvet">n</text:span>
          </text:p>
            <text:p text:style-name="al">
            <text:span text:style-name="nadrukvet">Artikel 24</text:span>
          </text:p>
            <text:p text:style-name="al">In de gevallen, waarin deze verordening niet voorziet, beslist het dagelijks bestuur na overleg met de commissie.</text:p>
            <text:p text:style-name="al">
            <text:span text:style-name="nadrukvet">Artikel 25</text:span>
          </text:p>
            <text:list text:style-name="id1-3-2-2-1-85">
              <text:list-item text:style-override="id1-3-2-2-1-85-1">
                <text:number>1.</text:number>
                <text:p text:style-name="al">Deze verordening kan niet worden gewijzigd dan nadat het voorstel tot wijziging in de commissie is behandeld.</text:p>
              </text:list-item>
              <text:list-item text:style-override="id1-3-2-2-1-85-2">
                <text:number>2.</text:number>
                <text:p text:style-name="al">De commissie heeft het recht voorstellen omtrent wijziging voor te leggen aan het dagelijks bestuur.</text:p>
              </text:list-item>
            </text:list>
            <text:p text:style-name="al">
            <text:span text:style-name="nadrukvet">Artikel 26</text:span>
          </text:p>
            <text:p text:style-name="al">Deze verordening kan worden aangehaald als ‘Overlegverordening’.</text:p>
            <text:p text:style-name="al">
            <text:span text:style-name="nadrukvet">Artikel 27</text:span>
          </text:p>
            <text:p text:style-name="al">Dit besluit treedt in werking met ingang van heden, voor zover niet anders vermeld.</text:p>
            <text:p text:style-name="al">Rotterdam, 30 september 2015</text:p>
            <text:p text:style-name="al">De verenigde vergadering voornoemd,</text:p>
            <text:p text:style-name="al">De dijkgraaf, mr. J.H. Oosters</text:p>
            <text:p text:style-name="al">Secretaris-directeur, mevr. M.J.H. van Ku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4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legverordening Schieland en de Krimpener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44</meta:user-defined>
    <meta:user-defined meta:name="OVERHEIDop.WsbID/DC.identifier">wsb-2017-7644</meta:user-defined>
    <meta:user-defined meta:name="OVERHEID.TaxonomieBeleidsagenda/OVERHEID.category">Bestuur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