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tot wijziging van de Algemene regels Keur Waterschap Vallei en Veluwe 2013 en het ontwerp-besluit tot wijziging van hoofdstuk 7 van de Beleidsregels Keur Waterschap Vallei en Veluwe 201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cur">O</text:span>
            <text:span text:style-name="nadrukcur">ntwerp</text:span>
            <text:span text:style-name="nadrukcur">-besluiten</text:span>
          </text:p>
            <text:p text:style-name="common-al">Op 10 juli 2017 heeft het college van dijkgraaf en heemraden van Waterschap Vallei en Veluwe het Besluit tot wijziging van de Algemene regels Keur Waterschap Vallei en Veluwe 2013, de gewijzigde Natuurkaart en de gewijzigde Vaarwaterenkaart en het Besluit tot wijziging van hoofdstuk 7 van de Beleidsregels Keur Waterschap Vallei en Veluwe 2013 ontwerp vastgesteld. Voor de ontwerp-besluiten en de bijlagen, zie links hiernaast bij Externe bijlagen. </text:p>
            <text:p text:style-name="common-al">Het betreft de volgende bijlagen:</text:p>
            <text:list text:style-name="id1-3-2-2-1-4">
              <text:list-item text:style-override="id1-3-2-2-1-4-1">
                <text:number>a.</text:number>
                <text:p text:style-name="al">Ontwerp- Besluit tot wijziging van de Algemene regels Keur Waterschap Vallei en Veluwe 2013</text:p>
              </text:list-item>
              <text:list-item text:style-override="id1-3-2-2-1-4-2">
                <text:number>b.</text:number>
                <text:p text:style-name="al">Ontwerp-Gewijzigde Natuurkaart </text:p>
              </text:list-item>
              <text:list-item text:style-override="id1-3-2-2-1-4-3">
                <text:number>c.</text:number>
                <text:p text:style-name="al">Ontwerp-Gewijzigde Vaarwaterenkaart </text:p>
              </text:list-item>
              <text:list-item text:style-override="id1-3-2-2-1-4-4">
                <text:number>d.</text:number>
                <text:p text:style-name="al">Ontwerp-Besluit tot wijziging van hoofdstuk 7 van de Beleidsregels Keur Waterschap Vallei en Veluwe 2013</text:p>
              </text:list-item>
              <text:list-item text:style-override="id1-3-2-2-1-4-5">
                <text:number>e.</text:number>
                <text:p text:style-name="al">Gewijzigd hoofdstuk 7 Beleidsregels Keur Waterschap Vallei en Veluwe 2013</text:p>
              </text:list-item>
            </text:list>
            <text:p text:style-name="common-al">
            <text:span text:style-name="nadrukcur"/>
          </text:p>
            <text:p text:style-name="common-al">
            <text:span text:style-name="nadrukcur">Inspraakperiode</text:span>
          </text:p>
            <text:p text:style-name="common-al">U kunt van 18 augustus tot en met 28 september 2017 het ontwerp en de bijlagen inzien. Na deze inspraakperiode worden de definitieve besluiten vastgesteld. Ook liggen de ontwerp-besluiten met de bijbehorende bijlagen tijdens de inspraakperiode (tijdens openingstijden) ter inzage in het Waterschapshuis, Steenbokstraat 10 te Apeldoorn. </text:p>
            <text:p text:style-name="common-al">
            <text:span text:style-name="nadrukcur">Wie kan er een zienswijze</text:span>
            <text:span text:style-name="nadrukcur">geven?</text:span>
          </text:p>
            <text:p text:style-name="common-al">Als u belanghebbende bent bij deze ontwerp-besluiten, kunt u daarover gedurende de inspraakperiode een zienswijze indienen. </text:p>
            <text:p text:style-name="common-al">
            <text:span text:style-name="nadrukcur">Wat moet u in uw zienswijze vermelden?</text:span>
          </text:p>
            <text:p text:style-name="common-al">U dient aan te geven op welk(e) onderdeel/onderdelen van de ontwerp-besluiten uw zienswijze betrekking heeft en u dient uw zienswijze te motiveren. Verder dient u uw naam, adres en woonplaats op te geven; de namen van de insprekers zullen genoemd worden in de inspraaknota. In bijzondere gevallen is het mogelijk om anoniem in te spreken (met opgaaf van redenen); neemt u in dat geval contact op met mw. M. Burggraaf-Suur, telefoonnummer (06) 21 57 69 27.</text:p>
            <text:p text:style-name="common-al">
            <text:span text:style-name="nadrukcur">Hoe kunt u een zienswijze indienen?</text:span>
          </text:p>
            <text:p text:style-name="common-al">Bij voorkeur ontvangen wij uw zienswijze via het digitale formulier op <text:a xlink:href="https://www.vallei-veluwe.nl/formulieren/zienswijze-keur/" xlink:type="simple">https://www.vallei-veluwe.nl/formulieren/zienswijze-keur/</text:a>. Ook kunt u uw zienswijze schriftelijk indienen (op papier) of mondeling. Een schriftelijke zienswijze kunt u zenden aan Waterschap Vallei en Veluwe, ter attentie van mevrouw M. Burggraaf-Suur, Postbus 4142, 7320 AC Apeldoorn. </text:p>
            <text:p text:style-name="common-al">Een mondelinge zienswijze kan telefonisch plaatsvinden of op kantoor:</text:p>
            <text:list text:style-name="id1-3-2-2-1-15">
              <text:list-item text:style-override="id1-3-2-2-1-15-1">
                <text:number>•</text:number>
                <text:p text:style-name="al">voor een telefonische zienswijze kunt u contact opnemen met het team juridische zaken;</text:p>
              </text:list-item>
              <text:list-item text:style-override="id1-3-2-2-1-15-2">
                <text:number>•</text:number>
                <text:p text:style-name="al">voor het geven van een mondelinge zienswijze op kantoor verzoeken wij u om van te voren telefonisch een afspraak te maken met team juridische zaken.</text:p>
              </text:list-item>
            </text:list>
            <text:p text:style-name="common-al">
            <text:span text:style-name="nadrukcur"/>
          </text:p>
            <text:p text:style-name="common-al">
            <text:span text:style-name="nadrukcur">Vragen</text:span>
          </text:p>
            <text:p text:style-name="common-al">Als u vragen heeft over de ontwerp-besluiten kunt u contact opnemen met mevrouw M. Burggraaf-Suur, telefoonnummer (06) 21 57 69 27 of (055) 5 272 911. </text:p>
            <text:p text:style-name="common-al">Apeldoorn, </text:p>
            <text:p text:style-name="common-al">Het college van dijkgraaf en heemraden van Waterschap Vallei en Veluwe</text:p>
            <text:p text:style-name="common-al">drs. ing. K.A. Blokland,</text:p>
            <text:p text:style-name="common-al">secretaris</text:p>
            <text:p text:style-name="common-al">drs. T. Klip-Martin,</text:p>
            <text:p text:style-name="last-al">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64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4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4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tot wijziging van de Algemene regels Keur Waterschap Vallei en Veluwe 2013 en het ontwerp-besluit tot wijziging van hoofdstuk 7 van de Beleidsregels Keur Waterschap Vallei en Veluwe 201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6</meta:user-defined>
    <meta:user-defined meta:name="OVERHEIDop.publicationIssue">7642</meta:user-defined>
    <meta:user-defined meta:name="OVERHEIDop.WsbID/DC.identifier">wsb-2017-7642</meta:user-defined>
    <meta:user-defined meta:name="OVERHEID.TaxonomieBeleidsagenda/OVERHEID.category">Natuur en milieu | Organisatie en beleid</meta:user-defined>
    <meta:user-defined meta:name="OVERHEID.Waterschap/DC.spatial">Waterschap Vallei en Veluwe</meta:user-defined>
    <meta:user-defined meta:name="DCTERMS.abstract">Het college van d&amp;h het Besluit tot wijziging van de Algemene regels Keur Waterschap Vallei en Veluwe 2013, de gewijzigde Natuurkaart en de gewijzigde Vaarwaterenkaart en het Besluit tot wijziging van hoofdstuk 7 van de Beleidsregels Keur Waterschap Vallei en Veluwe 2013 ontwerp vastgesteld. </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ontwerp-Besluit wijziging Algemene regels Keur|exb-2017-35684</meta:user-defined>
    <meta:user-defined meta:name="OVERHEIDop.externeBijlage">ontwerp-Besluit wijziging hoofdstuk 7 beleidsregel|exb-2017-35685</meta:user-defined>
    <meta:user-defined meta:name="OVERHEIDop.externeBijlage">0ntwerp-Gewijzigde Natuurkaart|exb-2017-35686</meta:user-defined>
    <meta:user-defined meta:name="OVERHEIDop.externeBijlage">Ontwerp-Gewijzigde Vaarwaterenkaart|exb-2017-35687</meta:user-defined>
    <meta:user-defined meta:name="OVERHEIDop.externeBijlage">gewijzigd hoofdstuk 7 Beleidsregels grondwater|exb-2017-35688</meta:user-defined>
    <meta:user-defined meta:name="OVERHEIDop.versieInformatie"/>
  </office:meta>
</office:document-meta>
</file>