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t.b.v. de aanleg van de N18 in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de Groenlose slinge, de Berkel en de Buurserbeek</text:p>
            <text:p text:style-name="common-al">Locatie: Eibergseweg, Stokkersweg en Mentinksweg in Eibergen</text:p>
            <text:p text:style-name="common-al">Zaaknummer: WRIJVERG-2-74182</text:p>
            <text:p text:style-name="common-al">Datum bekendmaking beschikking: 1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4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oppervlaktewater t.b.v. de aanleg van de N18 in Ei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1</meta:user-defined>
    <meta:user-defined meta:name="OVERHEIDop.WsbID/DC.identifier">wsb-2017-76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1HM 1</meta:user-defined>
    <meta:user-defined meta:name="OVERHEIDop.woonplaats">Eibergen</meta:user-defined>
    <meta:user-defined meta:name="OVERHEIDop.straatnaam">Hupselse E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9921 455024</meta:user-defined>
    <meta:user-defined meta:name="OVERHEIDop.versieInformatie"/>
  </office:meta>
</office:document-meta>
</file>