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een open dag bij het gemaal Helberge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rganiseren van een open dag</text:p>
            <text:p text:style-name="common-al">Locatie: Schouwlaakseweg 1 Zutphen</text:p>
            <text:p text:style-name="common-al">Zaaknummer: WRIJVERG-2-73545</text:p>
            <text:p text:style-name="common-al">Datum bekendmaking beschikking: 11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4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4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rganiseren van een open dag bij het gemaal Helbergen in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40</meta:user-defined>
    <meta:user-defined meta:name="OVERHEIDop.WsbID/DC.identifier">wsb-2017-76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6</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607 460427</meta:user-defined>
    <meta:user-defined meta:name="OVERHEIDop.versieInformatie"/>
  </office:meta>
</office:document-meta>
</file>