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ponton in de Berkel aan de Lochemseweg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ponton t.b.v. werkzaamheden aan de brug.</text:p>
            <text:p text:style-name="common-al">Locatie: Lochemseweg 59 Borculo</text:p>
            <text:p text:style-name="common-al">Zaaknummer: WRIJVERG-2-73257</text:p>
            <text:p text:style-name="common-al">Datum bekendmaking beschikking: 1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ponton in de Berkel aan de Lochemseweg in Borcu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9</meta:user-defined>
    <meta:user-defined meta:name="OVERHEIDop.WsbID/DC.identifier">wsb-2017-76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WC 59</meta:user-defined>
    <meta:user-defined meta:name="OVERHEIDop.woonplaats">Borculo</meta:user-defined>
    <meta:user-defined meta:name="OVERHEIDop.straatnaam">Loc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563 460050</meta:user-defined>
    <meta:user-defined meta:name="OVERHEIDop.versieInformatie"/>
  </office:meta>
</office:document-meta>
</file>