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het talud nabij de Grote Maote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het talud van watergang Smees, t.b.v. de aanleg van een natuurlijke speelplaats.</text:p>
            <text:p text:style-name="common-al">Locatie: Grote Maote in Aalten</text:p>
            <text:p text:style-name="common-al">Zaaknummer: WRIJVERG-2-72800</text:p>
            <text:p text:style-name="common-al">Datum bekendmaking beschikking: 1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assen van het talud nabij de Grote Maote in Aal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38</meta:user-defined>
    <meta:user-defined meta:name="OVERHEIDop.WsbID/DC.identifier">wsb-2017-76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3CD 42</meta:user-defined>
    <meta:user-defined meta:name="OVERHEIDop.woonplaats">Aalten</meta:user-defined>
    <meta:user-defined meta:name="OVERHEIDop.straatnaam">Grote Maot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806 437057</meta:user-defined>
    <meta:user-defined meta:name="OVERHEIDop.versieInformatie"/>
  </office:meta>
</office:document-meta>
</file>