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wee uitstroomvoorzieningen aan de Beethovenlaan i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twee uitstroomvoorzieningen.</text:p>
            <text:p text:style-name="common-al">Locatie: Beethovenlaan 101 Doetinchem</text:p>
            <text:p text:style-name="common-al">Zaaknummer: WRIJVERG-2-71312</text:p>
            <text:p text:style-name="common-al">Datum bekendmaking beschikking: 11 augustus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3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3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twee uitstroomvoorzieningen aan de Beethovenlaan in Doetinc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37</meta:user-defined>
    <meta:user-defined meta:name="OVERHEIDop.WsbID/DC.identifier">wsb-2017-76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02ML 89</meta:user-defined>
    <meta:user-defined meta:name="OVERHEIDop.woonplaats">Doetinchem</meta:user-defined>
    <meta:user-defined meta:name="OVERHEIDop.straatnaam">Beethoven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8025 442585</meta:user-defined>
    <meta:user-defined meta:name="OVERHEIDop.versieInformatie"/>
  </office:meta>
</office:document-meta>
</file>