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onderhoud aan bruggen en plaatsen van een tijdelijke steiger aan de Vredense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uitvoeren van onderhoud aan 4 bruggen en plaatsen van een tijdelijke steiger.</text:p>
            <text:p text:style-name="common-al">Locatie: Ratumsebeek en Vennevertlosebeek, Vredenseweg Winterswijk</text:p>
            <text:p text:style-name="common-al">Zaaknummer: WRIJVERG-2-71119</text:p>
            <text:p text:style-name="common-al">Datum bekendmaking beschikking: 8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onderhoud aan bruggen en plaatsen van een tijdelijke steiger aan de Vredenseweg i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6</meta:user-defined>
    <meta:user-defined meta:name="OVERHEIDop.WsbID/DC.identifier">wsb-2017-76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1LL 73</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7433 443819</meta:user-defined>
    <meta:user-defined meta:name="OVERHEIDop.versieInformatie"/>
  </office:meta>
</office:document-meta>
</file>