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activiteiten in de singel in Woerden tijdens  het evenement “Kiremko Nacht van Woerden 2017”  - (code HDSR142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plaatsen van twee pontonbruggen in de singel van Woerden en het aanleggen van een wielerparcours in het kader van het evenement “Kiremko Nacht van Woerden 2017” in de keurzones van een primair oppervlaktewaterlichaam en een regionale waterkering op locatie Oostlaan - Plantsoen in Woerden. Dit besluit is verzonden op 14 augustus 2017.</text:p>
            <text:p text:style-name="tussenkopcur">
            <text:span text:style-name="nadrukvet">Ter Inzage</text:span>
          </text:p>
            <text:p text:style-name="common-al">U kunt de vergunning en de bijbehorende stukken inzien van 17 augustus 2017 tot en met 28 september 2017 bij het waterschap, Poldermolen 2 in Houten op afspraak. Openingstijden: elke werkdag van 9.00 - 17.00 uur.</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span text:style-name="nadrukondlijn">http://www.hdsr.nl/vergunningen/verleende-vergunning/bezwaar-beroep/</text:span>.</text:p>
            <text:p text:style-name="tussenkopcur">
            <text:span text:style-name="nadrukvet">Informatie</text:span>
          </text:p>
            <text:p text:style-name="common-al">Wilt u meer informatie? Neem contact op met de afdeling Vergunningverlening en handhaving, telefoonnummer (030) 209 7358. Of kijk op onze website <text:span text:style-name="nadrukondlijn">http://www.hdsr.nl/vergunningen/</text:span>.</text:p>
            <text:p text:style-name="last-al">Houten, 16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63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3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3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activiteiten in de singel in Woerden tijdens  het evenement “Kiremko Nacht van Woerden 2017”  - (code HDSR1422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6</meta:user-defined>
    <meta:user-defined meta:name="OVERHEIDop.publicationIssue">7635</meta:user-defined>
    <meta:user-defined meta:name="OVERHEIDop.WsbID/DC.identifier">wsb-2017-7635</meta:user-defined>
    <meta:user-defined meta:name="OVERHEID.TaxonomieBeleidsagenda/OVERHEID.category">Ruimte en infrastructuur | Organisatie en beleid</meta:user-defined>
    <meta:user-defined meta:name="OVERHEIDop.referentienummer">14220 - HDSR</meta:user-defined>
    <meta:user-defined meta:name="DCTERMS.abstract">Watervergunning voor het tijdelijk plaatsen van twee pontonbruggen in de singel van Woerden het kader van het evenement Kiremko Nacht van Woerden 2017 in de keurzones van een primair oppervlaktewaterlichaam en een regionale waterkering op locatie Oostlaan-Plantsoen in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1</meta:user-defined>
    <meta:user-defined meta:name="OVERHEIDop.woonplaats">Woerden</meta:user-defined>
    <meta:user-defined meta:name="OVERHEIDop.straatnaam">Oost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 watervergunning 14220|exb-2017-35657</meta:user-defined>
    <meta:user-defined meta:name="OVERHEID.EPSG28992/DC.spatial">120805 455569</meta:user-defined>
    <meta:user-defined meta:name="OVERHEIDop.versieInformatie"/>
  </office:meta>
</office:document-meta>
</file>