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pzetten zoetwateraanvoer noordelijke kust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Noorderzijlvest is van plan de doorspoeling in het zoetwateraanvoergebied </text:p>
            <text:p text:style-name="common-al">in de kustpolders van Noord-Groningen voor dit seizoen stop te zetten met ingang van <text:span text:style-name="nadrukvet">vrijdag  1 september 2017.</text:span></text:p>
            <text:p text:style-name="common-al"/>
            <text:p text:style-name="common-al">Mocht u na deze datum in het bedoelde gebied nog gewassen willen beregenen, neem dan <text:span text:style-name="nadrukvet">vóór maandag 28 augustus</text:span> contact op met het waterschap.</text:p>
            <text:p text:style-name="common-al"/>
            <text:p text:style-name="common-al">
            <text:span text:style-name="nadrukvet">Meer informatie</text:span>
          </text:p>
            <text:p text:style-name="common-al">Meer informatie kunt u vinden op onze website www.noorderzijlvest.nl.</text:p>
            <text:p text:style-name="common-al"/>
            <text:p text:style-name="common-al">
            <text:span text:style-name="nadrukvet">Vragen</text:span>
          </text:p>
            <text:p text:style-name="common-al">Als u nog vragen heeft, belt u ons dan via het algemene nummer 050 304 8911.</text:p>
            <text:p text:style-name="common-al">De contactpersoon is de heer (Floris) Knot. </text:p>
            <text:p text:style-name="common-al">Daarnaast kunt u een email sturen naar <text:a xlink:href="mailto:owsb@noorderzijlvest.nl" xlink:type="simple">owsb@noorderzijlvest.nl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63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63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63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opzetten zoetwateraanvoer noordelijke kustpold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7634</meta:user-defined>
    <meta:user-defined meta:name="OVERHEIDop.WsbID/DC.identifier">wsb-2017-7634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TaxonomieBeleidsagenda/OVERHEID.category">Landbouw | Organisatie en beleid</meta:user-defined>
    <meta:user-defined meta:name="OVERHEID.Waterschap/DC.spatial">Waterschap Noorderzijlves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gvop.Informatietype/DC.type">Overige overheidsinformatie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versieInformatie"/>
  </office:meta>
</office:document-meta>
</file>