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dempen van tertiair oppervlaktewater op de locatie Meije 177 te Zegveld - (code HDSR147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dempen van circa 90 m2 tertiair oppervlaktewater op de locatie Meije 177 te Zegveld in de gemeente Woerden. Dit besluit is verzonden op 14 augustus 2017.</text:p>
            <text:p text:style-name="tussenkopcur">
            <text:span text:style-name="nadrukvet">Ter Inzage</text:span>
          </text:p>
            <text:p text:style-name="common-al">U kunt de vergunning en de bijbehorende stukken inzien van 17 augustus 2017 tot en met 28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3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dempen van tertiair oppervlaktewater op de locatie Meije 177 te Zegveld - (code HDSR1477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33</meta:user-defined>
    <meta:user-defined meta:name="OVERHEIDop.WsbID/DC.identifier">wsb-2017-7633</meta:user-defined>
    <meta:user-defined meta:name="OVERHEID.TaxonomieBeleidsagenda/OVERHEID.category">Ruimte en infrastructuur | Organisatie en beleid</meta:user-defined>
    <meta:user-defined meta:name="OVERHEIDop.referentienummer">14777 - HDSR</meta:user-defined>
    <meta:user-defined meta:name="DCTERMS.abstract">Watervergunning voor het tijdelijk dempen van circa 90 m2 tertiair oppervlaktewater op de locatie Meije 177 te Zegveld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MB 177</meta:user-defined>
    <meta:user-defined meta:name="OVERHEIDop.woonplaats">Zegveld</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 watervergunning 14777|exb-2017-35648</meta:user-defined>
    <meta:user-defined meta:name="OVERHEID.EPSG28992/DC.spatial">115372 460418</meta:user-defined>
    <meta:user-defined meta:name="OVERHEIDop.versieInformatie"/>
  </office:meta>
</office:document-meta>
</file>