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een steiger langs een watergang en een waterkering op de locatie Jacob Barneveldstraat 9 in Linschoten - (code HDSR1583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steiger langs een primaire watergang en een regionale waterkering op de locatie Jacob Barneveldstraat 9 in Linschoten. Dit besluit is verzonden op 11 augustus 2017.</text:p>
            <text:p text:style-name="tussenkopcur">
            <text:span text:style-name="nadrukvet">Ter inzage</text:span>
          </text:p>
            <text:p text:style-name="common-al">U kunt de vergunning en de bijbehorende stukken inzien van 15 augustus 2017 tot en met 26 september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4 augustus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63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3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3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van een steiger langs een watergang en een waterkering op de locatie Jacob Barneveldstraat 9 in Linschoten - (code HDSR15831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7632</meta:user-defined>
    <meta:user-defined meta:name="OVERHEIDop.WsbID/DC.identifier">wsb-2017-7632</meta:user-defined>
    <meta:user-defined meta:name="OVERHEID.TaxonomieBeleidsagenda/OVERHEID.category">Ruimte en infrastructuur | Organisatie en beleid</meta:user-defined>
    <meta:user-defined meta:name="OVERHEIDop.referentienummer">HDSR15831</meta:user-defined>
    <meta:user-defined meta:name="DCTERMS.abstract">Het waterschap heeft een watervergunning verleend voor het aanleggen van een steiger langs een primaire watergang en een regionale waterkering op de locatie Jacob Barneveldstraat 9 in Linschote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1GA 9</meta:user-defined>
    <meta:user-defined meta:name="OVERHEIDop.woonplaats">Linschoten</meta:user-defined>
    <meta:user-defined meta:name="OVERHEIDop.straatnaam">Jacob Barneveld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5831 Watervergunning|exb-2017-35631</meta:user-defined>
    <meta:user-defined meta:name="OVERHEID.EPSG28992/DC.spatial">122691 452865</meta:user-defined>
    <meta:user-defined meta:name="OVERHEIDop.versieInformatie"/>
  </office:meta>
</office:document-meta>
</file>