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overkluizing over een primaire watergang op de locatie Verlengde Parkweg in Vleuten - (code HDSR153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overkluizing over een primaire watergang op de locatie Verlengde Parkweg in Vleuten. Dit besluit is verzonden op 11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3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overkluizing over een primaire watergang op de locatie Verlengde Parkweg in Vleuten - (code HDSR153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31</meta:user-defined>
    <meta:user-defined meta:name="OVERHEIDop.WsbID/DC.identifier">wsb-2017-7631</meta:user-defined>
    <meta:user-defined meta:name="OVERHEID.TaxonomieBeleidsagenda/OVERHEID.category">Ruimte en infrastructuur | Organisatie en beleid</meta:user-defined>
    <meta:user-defined meta:name="OVERHEIDop.referentienummer">HDSR15330</meta:user-defined>
    <meta:user-defined meta:name="DCTERMS.abstract">Het waterschap heeft een watervergunning verleend voor het aanleggen van een tijdelijke overkluizing over een primaire watergang op de locatie Verlengde Parkweg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PL 1</meta:user-defined>
    <meta:user-defined meta:name="OVERHEIDop.woonplaats">Vleuten</meta:user-defined>
    <meta:user-defined meta:name="OVERHEIDop.straatnaam">Lisdodd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5330 Watervergunning|exb-2017-35630</meta:user-defined>
    <meta:user-defined meta:name="OVERHEID.EPSG28992/DC.spatial">128395 457284</meta:user-defined>
    <meta:user-defined meta:name="OVERHEIDop.versieInformatie"/>
  </office:meta>
</office:document-meta>
</file>