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HDSR - watervergunning voor het realiseren van een eigen inrit over en langs een tertiaire watergang op de locatie Ruigenhoeksedijk 115 in Groenekan - (code HDSR156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eigen inrit over en langs een tertiaire watergang op de locatie Ruigenhoeksedijk 115 in Groenekan. Het betreft de volgende werkzaamheden:</text:p>
            <text:list text:style-name="id1-3-2-1-1-2">
              <text:list-item text:style-override="id1-3-2-1-1-2-1">
                <text:number>-</text:number>
                <text:p text:style-name="al">het aanleggen van een dam met duiker;</text:p>
              </text:list-item>
              <text:list-item text:style-override="id1-3-2-1-1-2-2">
                <text:number>-</text:number>
                <text:p text:style-name="al">het plaatsen van een beschoeiing;</text:p>
              </text:list-item>
              <text:list-item text:style-override="id1-3-2-1-1-2-3">
                <text:number>-</text:number>
                <text:p text:style-name="al">het tijdelijk afdammen van de watergang ten behoeve van de uitvoering van de</text:p>
              </text:list-item>
            </text:list>
            <text:p text:style-name="common-al">werkzaamheden. </text:p>
            <text:p text:style-name="common-al">Dit besluit is verzonden op 11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eigen inrit over en langs een tertiaire watergang op de locatie Ruigenhoeksedijk 115 in Groenekan - (code HDSR156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30</meta:user-defined>
    <meta:user-defined meta:name="OVERHEIDop.WsbID/DC.identifier">wsb-2017-7630</meta:user-defined>
    <meta:user-defined meta:name="OVERHEID.TaxonomieBeleidsagenda/OVERHEID.category">Ruimte en infrastructuur | Organisatie en beleid</meta:user-defined>
    <meta:user-defined meta:name="OVERHEIDop.referentienummer">HDSR15600</meta:user-defined>
    <meta:user-defined meta:name="DCTERMS.abstract">Het waterschap heeft een watervergunning verleend voor het realiseren van een eigen inrit over en langs een tertiaire watergang op de locatie Ruigenhoeksedijk 115 in Groenekan. Betreffen diverse werkzaamheden: aanleg dam met duiker, plaatsen beschoeiing en tijdelijk afdammen watergan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R 115</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5600 Watervergunning|exb-2017-35628</meta:user-defined>
    <meta:user-defined meta:name="OVERHEID.EPSG28992/DC.spatial">137652 460007</meta:user-defined>
    <meta:user-defined meta:name="OVERHEIDop.versieInformatie"/>
  </office:meta>
</office:document-meta>
</file>