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8674 voor het onttrekken van grondwater op de locatie MD33 aan de Heerenveenseweg te Oldeholtwolde</text:p>
      <text:section text:name="zakelijke-mededeling_id1-3-2" text:style-name="zakelijke-mededeling">
        <text:section text:name="zakelijke-mededeling-tekst_id1-3-2-1" text:style-name="zakelijke-mededeling-tekst">
          <text:section text:name="tekst_id1-3-2-1-1" text:style-name="tekst">
            <text:p text:style-name="common-al">•Op 31 januari 2017 heeft het dagelijks bestuur van Wetterskip Fryslân een watervergunning verleend aan Visser &amp; Smit Hanab BV te Papendrecht voor het onttrekken van grondwater op de locatie MD33 aan de Heerenveenseweg te Oldeholtwolde.</text:p>
            <text:p text:style-name="common-al">De watervergunning en de daarbij behorende stukken liggen vanaf 2 februari tot en met 15 maart 2017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G. de Boer-Brouwer, tel. 058 292 2708 of jdeboer@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76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8674 voor het onttrekken van grondwater op de locatie MD33 aan de Heerenveenseweg te Oldeholtwol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763</meta:user-defined>
    <meta:user-defined meta:name="OVERHEIDop.WsbID/DC.identifier">wsb-2017-763</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77AC 224</meta:user-defined>
    <meta:user-defined meta:name="OVERHEIDop.woonplaats">Oldeholtwolde</meta:user-defined>
    <meta:user-defined meta:name="OVERHEIDop.straatnaam">Heerenveense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6169 547019</meta:user-defined>
    <meta:user-defined meta:name="OVERHEIDop.versieInformatie"/>
  </office:meta>
</office:document-meta>
</file>