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bben van glasvezelkabel in de waterkering op de locatie Barwoutswaarder 89 en 97 te Woerden - (code HDSR12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hebben van glasvezelkabel in de waterstaatswerkzone van de regionale waterkering op de locatie Barwoutswaarder 89 en 97 te Woerden. Dit besluit is verzonden op 11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bben van glasvezelkabel in de waterkering op de locatie Barwoutswaarder 89 en 97 te Woerden - (code HDSR120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29</meta:user-defined>
    <meta:user-defined meta:name="OVERHEIDop.WsbID/DC.identifier">wsb-2017-7629</meta:user-defined>
    <meta:user-defined meta:name="OVERHEID.TaxonomieBeleidsagenda/OVERHEID.category">Ruimte en infrastructuur | Organisatie en beleid</meta:user-defined>
    <meta:user-defined meta:name="OVERHEIDop.referentienummer">HDSR12031</meta:user-defined>
    <meta:user-defined meta:name="DCTERMS.abstract">Het waterschap heeft een watervergunning verleend voor het leggen en hebben van glasvezelkabel in de waterstaatswerkzone van de regionale waterkering op de locatie Barwoutswaarder 89 en 97 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L 97</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031 Watervergunning|exb-2017-35627</meta:user-defined>
    <meta:user-defined meta:name="OVERHEID.EPSG28992/DC.spatial">116786 454509</meta:user-defined>
    <meta:user-defined meta:name="OVERHEIDop.versieInformatie"/>
  </office:meta>
</office:document-meta>
</file>