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verbinding voor een aansluiting aan de Lekdijk Oost 11 in Wijk bij Duurstede - (code HDSR14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verbinding voor een aansluiting aan de Lekdijk Oost 11 in Wijk bij Duurstede in de waterstaatswerkzone van een primaire waterkering en in de keurzones van tertiaire- en primaire watergangen. 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verbinding voor een aansluiting aan de Lekdijk Oost 11 in Wijk bij Duurstede - (code HDSR14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7</meta:user-defined>
    <meta:user-defined meta:name="OVERHEIDop.WsbID/DC.identifier">wsb-2017-7627</meta:user-defined>
    <meta:user-defined meta:name="OVERHEID.TaxonomieBeleidsagenda/OVERHEID.category">Ruimte en infrastructuur | Organisatie en beleid</meta:user-defined>
    <meta:user-defined meta:name="OVERHEIDop.referentienummer">HDSR14046</meta:user-defined>
    <meta:user-defined meta:name="DCTERMS.abstract">Het waterschap heeft een watervergunning verleend voor het leggen van glasvezelverbinding voor een aansluiting aan de Lekdijk Oost 11 in Wijk bij Duurstede in de waterstaatswerkzone van een primaire waterkering en in de keurzones van tertiaire- en primaire waterga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B 11</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46 Watervergunning|exb-2017-35625</meta:user-defined>
    <meta:user-defined meta:name="OVERHEID.EPSG28992/DC.spatial">151727 441706</meta:user-defined>
    <meta:user-defined meta:name="OVERHEIDop.versieInformatie"/>
  </office:meta>
</office:document-meta>
</file>