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verbinding voor een aansluiting aan de Lekdijk Oost 11 in Wijk bij Duurstede - (code HDSR140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verbinding voor een aansluiting aan de Lekdijk Oost 11 in Wijk bij Duurstede in de waterstaatswerkzone van een primaire Waterkering 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verbinding voor een aansluiting aan de Lekdijk Oost 11 in Wijk bij Duurstede - (code HDSR140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6</meta:user-defined>
    <meta:user-defined meta:name="OVERHEIDop.WsbID/DC.identifier">wsb-2017-7626</meta:user-defined>
    <meta:user-defined meta:name="OVERHEID.TaxonomieBeleidsagenda/OVERHEID.category">Ruimte en infrastructuur | Organisatie en beleid</meta:user-defined>
    <meta:user-defined meta:name="OVERHEIDop.referentienummer">HDSR14097</meta:user-defined>
    <meta:user-defined meta:name="DCTERMS.abstract">Het waterschap heeft een watervergunning verleend voor het leggen van glasvezelverbinding voor een aansluiting aan de Lekdijk Oost 11 in Wijk bij Duurstede in de waterstaatswerkzone van een primaire Waterkering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B 11</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97 Watervergunning|exb-2017-35624</meta:user-defined>
    <meta:user-defined meta:name="OVERHEID.EPSG28992/DC.spatial">151727 441706</meta:user-defined>
    <meta:user-defined meta:name="OVERHEIDop.versieInformatie"/>
  </office:meta>
</office:document-meta>
</file>