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DSR - watervergunning voor het realiseren van een tijdelijke beheer(s)maatregel PER-verontreiniging bij Huis Doorn aan de Langbroekerdijk 10 in Doorn - (code HDSR141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tijdelijke groene beheer(s)maatregel voor een PERverontreiniging in de keurzones van een tertiaire watergang (slotgracht) bij Huis Doorn aan de Langbroekerdijk 10 in Doorn. De werkzaamheden bestaan uit:</text:p>
            <text:list text:style-name="id1-3-2-1-1-2">
              <text:list-item text:style-override="id1-3-2-1-1-2-1">
                <text:number>-</text:number>
                <text:p text:style-name="al">het aanbrengen van een houten damwand;</text:p>
              </text:list-item>
              <text:list-item text:style-override="id1-3-2-1-1-2-2">
                <text:number>-</text:number>
                <text:p text:style-name="al">het aanbrengen van beplanting voor het zuiveringsproces.</text:p>
              </text:list-item>
            </text:list>
            <text:p text:style-name="common-al">Dit besluit is verzonden op 11 augustus 2017.</text:p>
            <text:p text:style-name="tussenkopcur">
            <text:span text:style-name="nadrukvet">Ter inzage</text:span>
          </text:p>
            <text:p text:style-name="common-al">U kunt de vergunning en de bijbehorende stukken inzien van 15 augustus 2017 tot en met 26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4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2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aliseren van een tijdelijke beheer(s)maatregel PER-verontreiniging bij Huis Doorn aan de Langbroekerdijk 10 in Doorn - (code HDSR1415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25</meta:user-defined>
    <meta:user-defined meta:name="OVERHEIDop.WsbID/DC.identifier">wsb-2017-7625</meta:user-defined>
    <meta:user-defined meta:name="OVERHEID.TaxonomieBeleidsagenda/OVERHEID.category">Ruimte en infrastructuur | Organisatie en beleid</meta:user-defined>
    <meta:user-defined meta:name="OVERHEIDop.referentienummer">HDSR14154</meta:user-defined>
    <meta:user-defined meta:name="DCTERMS.abstract">Watervergunning voor het realiseren van een tijdelijke voorziening bij Huis Doorn aan de Langbroekerdijk 10 in 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1MT 10</meta:user-defined>
    <meta:user-defined meta:name="OVERHEIDop.woonplaats">Doorn</meta:user-defined>
    <meta:user-defined meta:name="OVERHEIDop.straatnaam">Langbroek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154 Watervergunning|exb-2017-35623</meta:user-defined>
    <meta:user-defined meta:name="OVERHEID.EPSG28992/DC.spatial">152092 449140</meta:user-defined>
    <meta:user-defined meta:name="OVERHEIDop.versieInformatie"/>
  </office:meta>
</office:document-meta>
</file>