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rpsstraat-Loonsedijk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397 ingevolge de Keur waterschap Brabantse Delta 2015 bekend gemaakt op 11 augustus 2017 in verband met het verleggen van een b-water binnen peilgebied en verleggen van twee schouwpadduikers naar het nieuw te graven (toekomstige) b-water nabij Dorpstraat-Loonsedijk te Lage-Zwaluwe.</text:p>
            <text:p text:style-name="common-al"/>
            <text:p text:style-name="common-al">Op grond van de Algemene wet bestuursrecht (Awb) kunnen belanghebbenden tegen dit besluit een bezwaarschrift indienen. De termijn voor het indienen van een bezwaarschrift is 6 weken, ingaande op 12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2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2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rpsstraat-Loonsedijk te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24</meta:user-defined>
    <meta:user-defined meta:name="OVERHEIDop.WsbID/DC.identifier">wsb-2017-7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RL 36</meta:user-defined>
    <meta:user-defined meta:name="OVERHEIDop.woonplaats">Lage Zwaluwe</meta:user-defined>
    <meta:user-defined meta:name="OVERHEIDop.straatnaam">Loo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397|exb-2017-35622</meta:user-defined>
    <meta:user-defined meta:name="OVERHEID.EPSG28992/DC.spatial">108440 413134</meta:user-defined>
    <meta:user-defined meta:name="OVERHEIDop.versieInformatie"/>
  </office:meta>
</office:document-meta>
</file>