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behouden van een haag en zonnepanelen langs een watersysteem, beschermingszone en profiel van vrije ruimte in het oppervlaktewaterlichaam Worms in de gemeente Landgraaf.</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5 augustus 2017 onder het stellen van voorschriften, een watervergunning is verleend voor het aanleggen en behouden van een haag en zonnepanelen langs een watersysteem, beschermingszone en profiel van vrije ruimte in het oppervlaktewaterlichaam Worms in de gemeente Landgraaf.</text:p>
            <text:p text:style-name="common-al">De bekendmaking van besluiten die tot een of meer belanghebbenden zijn gericht, geschiedt krachtens artikel 3:41, eerste lid Awb door toezending of uitreiking aan de aanvrager. Het besluit is op 15 augustus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7055.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6-52041195.</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2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behouden van een haag en zonnepanelen langs een watersysteem, beschermingszone en profiel van vrije ruimte in het oppervlaktewaterlichaam Worms in de gemeente Landgraaf.</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23</meta:user-defined>
    <meta:user-defined meta:name="OVERHEIDop.WsbID/DC.identifier">wsb-2017-7623</meta:user-defined>
    <meta:user-defined meta:name="OVERHEID.TaxonomieBeleidsagenda/OVERHEID.category">Natuur en milieu | Organisatie en beleid</meta:user-defined>
    <meta:user-defined meta:name="OVERHEIDop.referentienummer">2017-Z7055</meta:user-defined>
    <meta:user-defined meta:name="DCTERMS.abstract">Watervergunning voor haag en zonnepanelen bij het oppervlaktewaterlichaam Worm in de gemeente Landgraa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74LS 18</meta:user-defined>
    <meta:user-defined meta:name="OVERHEIDop.woonplaats">Landgraaf</meta:user-defined>
    <meta:user-defined meta:name="OVERHEIDop.straatnaam">Palenberg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zonnepanelen Landgraaf|exb-2017-35615</meta:user-defined>
    <meta:user-defined meta:name="OVERHEIDop.externeBijlage">Bijlage 1|exb-2017-35616</meta:user-defined>
    <meta:user-defined meta:name="OVERHEIDop.externeBijlage">Bijlage 2|exb-2017-35617</meta:user-defined>
    <meta:user-defined meta:name="OVERHEID.EPSG28992/DC.spatial">204307 325485</meta:user-defined>
    <meta:user-defined meta:name="OVERHEIDop.versieInformatie"/>
  </office:meta>
</office:document-meta>
</file>