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retour lozen van proceswater op het Boterdiep en het hebben van persleidingen in het oppervlaktewaterlichaam voor het aanvoeren van bagger, nabij de Knijpsterweg 8 en de Veilingweg 36 te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augustus tot en met 26 sept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22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22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22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retour lozen van proceswater op het Boterdiep en het hebben van persleidingen in het oppervlaktewaterlichaam voor het aanvoeren van bagger, nabij de Knijpsterweg 8 en de Veilingweg 36 te Zandew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7622</meta:user-defined>
    <meta:user-defined meta:name="OVERHEIDop.WsbID/DC.identifier">wsb-2017-762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97PC 36</meta:user-defined>
    <meta:user-defined meta:name="OVERHEIDop.woonplaats">Zandeweer</meta:user-defined>
    <meta:user-defined meta:name="OVERHEIDop.straatnaam">Veilingweg</meta:user-defined>
    <meta:user-defined meta:name="OVERHEID.PostcodeHuisnummer/OVERHEIDop.postcodeHuisnummer">9997NJ 8</meta:user-defined>
    <meta:user-defined meta:name="OVERHEIDop.straatnaam">Knijp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7215_vergunning|exb-2017-35611</meta:user-defined>
    <meta:user-defined meta:name="OVERHEIDop.externeBijlage">7215_tekening1|exb-2017-35612</meta:user-defined>
    <meta:user-defined meta:name="OVERHEIDop.externeBijlage">7215_tekening2|exb-2017-35613</meta:user-defined>
    <meta:user-defined meta:name="OVERHEID.EPSG28992/DC.spatial">240665 601257</meta:user-defined>
    <meta:user-defined meta:name="OVERHEID.EPSG28992/DC.spatial">239941 600433</meta:user-defined>
    <meta:user-defined meta:name="OVERHEIDop.versieInformatie"/>
  </office:meta>
</office:document-meta>
</file>