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en aanpassen van bestaande dammen met duikers aan drie percelen nabij Noordpolder 7 te Warffum en Dikemaweg 10 te Saaxum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augustus tot en met 26 sept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2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2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2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en aanpassen van bestaande dammen met duikers aan drie percelen nabij Noordpolder 7 te Warffum en Dikemaweg 10 te Saaxum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7621</meta:user-defined>
    <meta:user-defined meta:name="OVERHEIDop.WsbID/DC.identifier">wsb-2017-76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9TE 7</meta:user-defined>
    <meta:user-defined meta:name="OVERHEIDop.woonplaats">Warffum</meta:user-defined>
    <meta:user-defined meta:name="OVERHEIDop.straatnaam">Noordpolder</meta:user-defined>
    <meta:user-defined meta:name="OVERHEID.PostcodeHuisnummer/OVERHEIDop.postcodeHuisnummer">9957NB 10</meta:user-defined>
    <meta:user-defined meta:name="OVERHEIDop.woonplaats">Saaxumhuizen</meta:user-defined>
    <meta:user-defined meta:name="OVERHEIDop.straatnaam">Dikem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296_vergunning|exb-2017-35605</meta:user-defined>
    <meta:user-defined meta:name="OVERHEIDop.externeBijlage">7296_tekening|exb-2017-35606</meta:user-defined>
    <meta:user-defined meta:name="OVERHEID.EPSG28992/DC.spatial">233096 603048</meta:user-defined>
    <meta:user-defined meta:name="OVERHEID.EPSG28992/DC.spatial">229260 600207</meta:user-defined>
    <meta:user-defined meta:name="OVERHEIDop.versieInformatie"/>
  </office:meta>
</office:document-meta>
</file>