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erkzaamheden voor het bouw- en woonrijp maken plan Griftdijk aan de Griftdijk 3a, 3b en 5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evel Projectbouw B.V. voor het uitvoeren van diverse werkzaamheden in het kader van het bouw- en woonrijp maken van het plan Griftdijk, aan de Griftdijk 3a, 3b en 5 te Woudenberg, namelijk: Het vergroten en verlengen van een duiker in een oppervlaktewaterlichaam C, het verbreden van het openblijvende deel van een oppervlaktewaterlichaam C, het herprofileren van een oppervlaktewaterlichaam C, het plaatsen van een keerwand in een oppervlaktewaterlichaam C en het plaatsen van een instroombak in het te verbreden oppervlaktewaterlichaam C en een uitstroombak in een oppervlaktewaterlichaam A (Woudenbergse Grift). </text:p>
            <text:p text:style-name="common-al">De vergunning is verzonden op 11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5 augustus 2017 tot en met 25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5 augustus 2017</text:p>
            <text:p text:style-name="last-al">Het nummer van de vergunning is 943409/9584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2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erkzaamheden voor het bouw- en woonrijp maken plan Griftdijk aan de Griftdijk 3a, 3b en 5 te Wou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620</meta:user-defined>
    <meta:user-defined meta:name="OVERHEIDop.WsbID/DC.identifier">wsb-2017-7620</meta:user-defined>
    <meta:user-defined meta:name="OVERHEID.TaxonomieBeleidsagenda/OVERHEID.category">Natuur en milieu | Organisatie en beleid</meta:user-defined>
    <meta:user-defined meta:name="OVERHEIDop.referentienummer">939409/958466</meta:user-defined>
    <meta:user-defined meta:name="DCTERMS.abstract">Het vergroten/verlengen van een duiker in een oppervlaktewaterlichaam C, het verbreden van het openblijvende deel, het herprofileren, het plaatsen van een keerwand en instroombak en een uitstroombak in een oppervlaktewaterlichaam A (Woudenbergse Grift) aan de Griftdijk 3a, 3b en 5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MC 3b</meta:user-defined>
    <meta:user-defined meta:name="OVERHEIDop.woonplaats">Woudenberg</meta:user-defined>
    <meta:user-defined meta:name="OVERHEIDop.straatnaam">Griftdijk</meta:user-defined>
    <meta:user-defined meta:name="OVERHEID.PostcodeHuisnummer/OVERHEIDop.postcodeHuisnummer">3931MC 3a</meta:user-defined>
    <meta:user-defined meta:name="OVERHEID.PostcodeHuisnummer/OVERHEIDop.postcodeHuisnummer">3931MC 5</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5604</meta:user-defined>
    <meta:user-defined meta:name="OVERHEID.EPSG28992/DC.spatial">156081 455051</meta:user-defined>
    <meta:user-defined meta:name="OVERHEID.EPSG28992/DC.spatial">156092 454996</meta:user-defined>
    <meta:user-defined meta:name="OVERHEID.EPSG28992/DC.spatial">156074 455090</meta:user-defined>
    <meta:user-defined meta:name="OVERHEIDop.versieInformatie"/>
  </office:meta>
</office:document-meta>
</file>