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hogen van een agrarisch perceel met ingedroogde baggerspecie nabij de West Havendijk 55 te Dirk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ophogen van een agrarisch perceel met ingedroogde baggerspecie nabij de West Havendijk 55 te Dirksland, dossiernummer D0038471.</text:p>
            <text:p text:style-name="common-al">Start bezwaartermijn (6 weken): 11 augustus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augustus 2017</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19</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19</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19</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phogen van een agrarisch perceel met ingedroogde baggerspecie nabij de West Havendijk 55 te Dirks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5</meta:user-defined>
    <meta:user-defined meta:name="OVERHEIDop.publicationIssue">7619</meta:user-defined>
    <meta:user-defined meta:name="OVERHEIDop.WsbID/DC.identifier">wsb-2017-761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7LL 55</meta:user-defined>
    <meta:user-defined meta:name="OVERHEIDop.woonplaats">Dirksland</meta:user-defined>
    <meta:user-defined meta:name="OVERHEIDop.straatnaam">West Hav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6478 420222</meta:user-defined>
    <meta:user-defined meta:name="OVERHEIDop.versieInformatie"/>
  </office:meta>
</office:document-meta>
</file>