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ter plaatse van de Galgebru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10739</text:p>
            <text:p text:style-name="common-al">Het college van dijkgraaf en hoogheemraden van Delfland maakt bekend dat zij hebben besloten om de stremming van de scheepvaart ter plaatse van de Galgebrug gemeente Westland (Naaldwijk), te communiceren middels verkeersborden in de volgende periodes:</text:p>
            <text:p text:style-name="common-al">-8 augustus tot en met 25 augustus 2017 van 07:00 tot 17:00;</text:p>
            <text:p text:style-name="common-al">-14 september tot en met 11 oktober 2017 van 07:00 tot 17:00.</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Informatie is tevens te vinden op <text:a xlink:href="http://www.varenindelfland.nl.html/" xlink:type="simple">www.varenindelfland.nl</text:a> onder stremmingen. </text:p>
            <text:p text:style-name="common-al">Het besluit is bekendgemaakt door toezending daarvan aan de aanvrager. Belanghebbenden kunnen gedurende een periode van zes weken vanaf 11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1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1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1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Stremmingsbesluit ter plaatse van de Galgebrug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618</meta:user-defined>
    <meta:user-defined meta:name="OVERHEIDop.WsbID/DC.identifier">wsb-2017-7618</meta:user-defined>
    <meta:user-defined meta:name="OVERHEID.TaxonomieBeleidsagenda/OVERHEID.category">Bestuur | Organisatie en beleid</meta:user-defined>
    <meta:user-defined meta:name="OVERHEIDop.referentienummer">2017-010739</meta:user-defined>
    <meta:user-defined meta:name="DCTERMS.abstract">Hoogheemraadschap van Delfland - Stremmingsbesluit ter plaatse van de Galgebrug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S 58</meta:user-defined>
    <meta:user-defined meta:name="OVERHEIDop.woonplaats">Naaldwijk</meta:user-defined>
    <meta:user-defined meta:name="OVERHEIDop.straatnaam">Galg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739 Stremmingsbesluit|exb-2017-35601</meta:user-defined>
    <meta:user-defined meta:name="OVERHEID.EPSG28992/DC.spatial">74104 444129</meta:user-defined>
    <meta:user-defined meta:name="OVERHEIDop.versieInformatie"/>
  </office:meta>
</office:document-meta>
</file>