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uiten werking stellen van een mantelbuis ter hoogte van Zuidereind 6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3Angle EPCM V.O.F. voor het buiten werking stellen van een mantelbuis in de beschermingszone A van de Eemlandse dijk onder de A1 ter hoogte van Zuidereind 6 te Baarn. </text:p>
            <text:p text:style-name="common-al">De vergunning is verzonden op 11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5 augustus 2017 tot en met 25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5 augustus 2017</text:p>
            <text:p text:style-name="last-al">Het nummer van de vergunning is 943906/9584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1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uiten werking stellen van een mantelbuis ter hoogte van Zuidereind 6 te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7</meta:user-defined>
    <meta:user-defined meta:name="OVERHEIDop.WsbID/DC.identifier">wsb-2017-7617</meta:user-defined>
    <meta:user-defined meta:name="OVERHEID.TaxonomieBeleidsagenda/OVERHEID.category">Natuur en milieu | Organisatie en beleid</meta:user-defined>
    <meta:user-defined meta:name="OVERHEIDop.referentienummer">943906/958457</meta:user-defined>
    <meta:user-defined meta:name="DCTERMS.abstract">Het buiten werking stellen van een mantelbuis in de beschermingszone A van de Eemlandse dijk onder de A1 ter hoogte van Zuidereind 6 te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LG 6</meta:user-defined>
    <meta:user-defined meta:name="OVERHEIDop.woonplaats">Baarn</meta:user-defined>
    <meta:user-defined meta:name="OVERHEIDop.straatnaam">Zuidereind</meta:user-defined>
    <meta:user-defined meta:name="OVERHEID.PostcodeHuisnummer/OVERHEIDop.postcodeHuisnummer">3741LG 21a</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35590</meta:user-defined>
    <meta:user-defined meta:name="OVERHEID.EPSG28992/DC.spatial">149731 470101</meta:user-defined>
    <meta:user-defined meta:name="OVERHEID.EPSG28992/DC.spatial">149684 469985</meta:user-defined>
    <meta:user-defined meta:name="OVERHEIDop.versieInformatie"/>
  </office:meta>
</office:document-meta>
</file>