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ter hoogte van Amsteldijk Zuid 131, 1189 VK Amstelveen - AGV - W-17.014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ouwen van een woning ter hoogte van Amsteldijk Zuid 131, 1189 VK Amstelveen. Casecode: W-17.01412.</text:p>
            <text:p text:style-name="common-al">Inzien van de stukken</text:p>
            <text:p text:style-name="common-al">Vanaf 1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1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ouwen van een woning ter hoogte van Amsteldijk Zuid 131, 1189 VK Amstelveen - AGV - W-17.014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6</meta:user-defined>
    <meta:user-defined meta:name="OVERHEIDop.WsbID/DC.identifier">wsb-2017-7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9VK 13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587</meta:user-defined>
    <meta:user-defined meta:name="OVERHEIDop.externeBijlage">Bijlage 1|exb-2017-35588</meta:user-defined>
    <meta:user-defined meta:name="OVERHEID.EPSG28992/DC.spatial">120203 474967</meta:user-defined>
    <meta:user-defined meta:name="OVERHEIDop.versieInformatie"/>
  </office:meta>
</office:document-meta>
</file>