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hekwerk, Kanaaldijk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19.V01, 11 augustus 2017) het aanbrengen van een hekwerk op de boezemwaterkering ter plaatse van de Kanaaldijk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1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1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hekwerk, Kanaaldijk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15</meta:user-defined>
    <meta:user-defined meta:name="OVERHEIDop.WsbID/DC.identifier">wsb-2017-76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PA 16</meta:user-defined>
    <meta:user-defined meta:name="OVERHEIDop.woonplaats">Waddinxveen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396 448928</meta:user-defined>
    <meta:user-defined meta:name="OVERHEIDop.versieInformatie"/>
  </office:meta>
</office:document-meta>
</file>