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voor een oprit ter hoogte van Noorderakerweg 32a en b, 1069LW Amsterdam - AGV - W-17.012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brug voor een oprit ter hoogte van Noorderakerweg 32a en b, 1069LW Amsterdam. Casecode: W-17.01248.</text:p>
            <text:p text:style-name="common-al">Inzien van de stukken</text:p>
            <text:p text:style-name="common-al">Vanaf 15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1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1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1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1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brug voor een oprit ter hoogte van Noorderakerweg 32a en b, 1069LW Amsterdam - AGV - W-17.0124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614</meta:user-defined>
    <meta:user-defined meta:name="OVERHEIDop.WsbID/DC.identifier">wsb-2017-76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PostcodeHuisnummer/OVERHEIDop.postcodeHuisnummer">1069LW 32a</meta:user-defined>
    <meta:user-defined meta:name="OVERHEIDop.woonplaats">Amsterdam</meta:user-defined>
    <meta:user-defined meta:name="OVERHEIDop.straatnaam">Noorderak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579</meta:user-defined>
    <meta:user-defined meta:name="OVERHEIDop.externeBijlage">Bijlage 1|exb-2017-35580</meta:user-defined>
    <meta:user-defined meta:name="OVERHEIDop.externeBijlage">Bijlage 2|exb-2017-35581</meta:user-defined>
    <meta:user-defined meta:name="OVERHEID.EPSG28992/DC.spatial">113944 482565</meta:user-defined>
    <meta:user-defined meta:name="OVERHEID.EPSG28992/DC.spatial">113704 485243</meta:user-defined>
    <meta:user-defined meta:name="OVERHEIDop.versieInformatie"/>
  </office:meta>
</office:document-meta>
</file>